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7</text:span></text:p>
      <text:p text:style-name="P1"><text:s text:c="28"/>ze zasedání zastupitelstva obce Vítějeves ze dne <text:s/>04. 05. 2020</text:p>
      <text:p text:style-name="P3"/>
      <text:p text:style-name="P3">Zahájení: 18:00 hod.</text:p>
      <text:p text:style-name="P3">Přítomni: viz prezenční listina. Starosta obce pan Petr Havlíček zkonstatoval, že zasedání je usnášeníschopné. Dále navrhl rozšíření programu jednání:</text:p>
      <text:p text:style-name="P3"><text:s text:c="5"/>14. <text:s text:c="2"/>Výběrové řízení v ZŠ Vítějeves</text:p>
      <text:p text:style-name="P3"><text:s text:c="5"/>15. <text:s text:c="2"/>Dotace na výsadbu stromů <text:s text:c="3"/></text:p>
      <text:p text:style-name="P3"><text:s text:c="5"/>16. <text:s text:c="2"/>Změna studie zastavitelnosti</text:p>
      <text:p text:style-name="P3"><text:s text:c="5"/>17. <text:s text:c="2"/>Dodatek č. 1 ke Smlouvě o dílo-víceúčelové hřiště </text:p>
      <text:p text:style-name="P3"><text:s text:c="5"/></text:p>
      <text:p text:style-name="P1">Program (nově upravený) byl jednomyslně schválen.</text:p>
      <text:p text:style-name="P1">Volba navrhovatelů: <text:span text:style-name="T2"><text:s/>Martin Štěpánek, Petr Havlíč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Rozpočtové opatření č. 2 </text:span></text:p>
      <text:p text:style-name="P1">Usnesení:</text:p>
      <text:p text:style-name="P5">OZ schvaluje Rozpočtové opatření číslo 2/2020. </text:p>
      <text:p text:style-name="P2">Pro: <text:s/>5 <text:s text:c="39"/>Proti: 0 <text:s text:c="29"/>Zdržel se: 0</text:p>
      <text:p text:style-name="P5"/>
      <text:p text:style-name="P4"><text:span text:style-name="T3">ad 2)</text:span><text:span text:style-name="T4"> <text:s text:c="2"/>Smlouva o smlouvě budoucí (ČEZ)</text:span></text:p>
      <text:p text:style-name="P2">Usnesení:</text:p>
      <text:p text:style-name="P5">OZ schvaluje Smlouvu o budoucí smlouvě o zřízení věcného břemene a dohodu o umístění stavby číslo IV-12-2020041/VB/1 mezi Obcí Vítějeves IČ:00276576 a <text:s/>a.s. ČEZ Distribuce IČ: 24729035</text:p>
      <text:p text:style-name="P7">Pro: <text:s/>5 <text:s text:c="39"/>Proti: 0 <text:s text:c="29"/>Zdržel se: 0</text:p>
      <text:p text:style-name="P5"/>
      <text:p text:style-name="P5">ad 3) <text:s text:c="2"/><text:span text:style-name="T1"><text:s/>Smlouva o uzavření úvěrů (ČSOB)</text:span></text:p>
      <text:p text:style-name="P5">Obec začne v nejbližší době realizovat investiční akce (vybudování 6 b.j.-sociální bydlení, rekonstrukce nohejbalového hřiště, rekonstrukce veřejného osvětlení, rekonstrukce sociálního zařízení a vybudování multifunkční třídy v ZŠ), na které potřebuje dostatek finančních prostředků a je tak nucena na tyto dotace vzít si úvěry</text:p>
      <text:p text:style-name="P2">Usnesení:</text:p>
      <text:p text:style-name="P5">OZ schvaluje Smlouvu o úvěru č. 2020007564, ve výši až 16 800 000,- Kč, dále Dohodu o vyplňovacím právu směnečném č. 2020007674, Smlouvu o úvěru č. 2020007673 do výše</text:p>
      <text:p text:style-name="P5">2.500 000,- Kč, <text:s/>Dohodu o vyplňovacím právu směnečném č. 2020007570, které se uzavírají mezi ČSOB , a.s. Praha 5 IČ: 00001350 a Obcí Vítějeves IČ: 00276576 </text:p>
      <text:p text:style-name="P7">Pro: <text:s/>5 <text:s text:c="39"/>Proti: 0 <text:s text:c="29"/>Zdržel se: 0</text:p>
      <text:p text:style-name="P4"/>
      <text:p text:style-name="P4">ad 4) <text:s text:c="3"/><text:span text:style-name="T1">Smlouva o dílo VO</text:span></text:p>
      <text:p text:style-name="P4">Výběrového řízení na rekonstrukci veřejného osvětlení v obci vyhrála s.r.o. Sunritek Brno v ceně </text:p>
      <text:p text:style-name="P4">1.990 852,93 Kč </text:p>
      <text:p text:style-name="P2">Usnesení:</text:p>
      <text:p text:style-name="P4">OZ schvaluje Smlouvu o dílo ve smyslu § 2586 občanského zákoníku na rekonstrukci veřejného osvětlení v obci mezi Sunritek s.r.o. Brno, IČ: 04022351 a Obcí Vítějeves, IČ: 00277576 za cenu </text:p>
      <text:p text:style-name="P4">1.990 852,93 Kč s DPH</text:p>
      <text:p text:style-name="P7">Pro: <text:s/>5 <text:s text:c="39"/>Proti: 0 <text:s text:c="29"/>Zdržel se: 0</text:p>
      <text:p text:style-name="P7"><text:s text:c="27"/></text:p>
      <text:p text:style-name="P7"/>
      <text:p text:style-name="P4"><text:soft-page-break/>ad 5) <text:s text:c="2"/><text:span text:style-name="T1">Smlouva o administraci <text:s/>(bytový dům čp. 81)</text:span></text:p>
      <text:p text:style-name="P7">Usnesení:</text:p>
      <text:p text:style-name="P6">OZ schvaluje Příkazní smlouvu ve smyslu § 2430 občanského zákoníku na poradenství mezi firmou WebSport &amp; Consulting. s.r.o. , Boskovice <text:s/>IČ: 29277825 a Obcí Vítějeves, IČ: 00276576 <text:s text:c="102"/></text:p>
      <text:p text:style-name="P7">Pro: <text:s/>5 <text:s text:c="39"/>Proti: 0 <text:s text:c="29"/>Zdržel se: 0</text:p>
      <text:p text:style-name="P7"/>
      <text:p text:style-name="P5">ad 6) <text:s/><text:span text:style-name="T1"><text:s/>Žádost o povolení výjimky na využívání území</text:span></text:p>
      <text:p text:style-name="P7">Usnesení:</text:p>
      <text:p text:style-name="P7"><text:span text:style-name="T2">OZ schvaluje výjimku na využívání území, které je méně než 2 m od hranic pozemku ČOV</text:span></text:p>
      <text:p text:style-name="P7">Pro: <text:s/>5 <text:s text:c="39"/>Proti: 0 <text:s text:c="29"/>Zdržel se: 0</text:p>
      <text:p text:style-name="P7"/>
      <text:p text:style-name="P5">ad <text:s/>7) <text:s/><text:span text:style-name="T1"><text:s/>Hřbitovní řád</text:span></text:p>
      <text:p text:style-name="P5">S novým hřbitovním řádem, který musí být se souhlasem krajského úřadu Pardubice schválen do 31. srpna 2020, seznámila přítomné zastupitelka Farkašovská. Řád nově zpracovaný má 15 stran A4 a bude vyvěšen na úřední desce obce v elektronické podobě. Po schválení jeho obsahu krajským úřadem, bude navíc vyhotovena zkrácená verze, která bude umístěna v prostorách hřbitova.</text:p>
      <text:p text:style-name="P7">Usnesení:</text:p>
      <text:p text:style-name="P5">OZ bere zprávu na vědomí</text:p>
      <text:p text:style-name="P5"/>
      <text:p text:style-name="P5">ad <text:s/>8) <text:s text:c="2"/><text:span text:style-name="T1">Květinová výzdoby</text:span></text:p>
      <text:p text:style-name="P2">Usnesení:</text:p>
      <text:p text:style-name="P5">OZ schvaluje pořízení knětinové výzdoby v obci.</text:p>
      <text:p text:style-name="P7">Pro: <text:s/>5 <text:s text:c="39"/>Proti: 0 <text:s text:c="29"/>Zdržel se: 0</text:p>
      <text:p text:style-name="P4"/>
      <text:p text:style-name="P4">ad <text:s/>9) <text:s/>Návrh závěrečného účtu obce za rok 2019</text:p>
      <text:p text:style-name="P4">Zprávu podala účetní obce paní Spurná. Závěrečný účet bude možné sestavit po ukončení auditu Pardubickým krajem po 7. červnu 2020.</text:p>
      <text:p text:style-name="P2">Usnesení:</text:p>
      <text:p text:style-name="P4">OZ bere zprávu na vědomí</text:p>
      <text:p text:style-name="P4"/>
      <text:p text:style-name="P4">ad 10) <text:s text:c="3"/><text:span text:style-name="T1">Žádost o finanční příspěvek do sdruženého fondu na nákup knih </text:span></text:p>
      <text:p text:style-name="P7">Usnesení:</text:p>
      <text:p text:style-name="P5">OZ schvaluje Smlouvu o sdružování prostředků na nákup výměnného fondu pro knihovny v regionu Pardubice v částce 2.000,- Kč mez Obcí Vítějeves, IČ: 00276576 a Městskou knihovnou ve Svitavách, IČ: 75003171</text:p>
      <text:p text:style-name="P7">Pro: <text:s/>5 <text:s text:c="39"/>Proti: 0 <text:s text:c="29"/>Zdržel se: 0</text:p>
      <text:p text:style-name="P7"/>
      <text:p text:style-name="P4">ad 11) <text:s/><text:span text:style-name="T1"><text:s/>Žádost o finanční příspěvek na zajištění sociálních služeb (Oblastní charita Polička)</text:span></text:p>
      <text:p text:style-name="P2">Usnesení:</text:p>
      <text:p text:style-name="P5">OZ schvaluje finanční příspěvek z rozpočtu obce na zajištění sociálních služeb Oblastní charitě Polička ve výši 11.000,- Kč</text:p>
      <text:p text:style-name="P7">Pro: <text:s/>5 <text:s text:c="39"/>Proti: 0 <text:s text:c="29"/>Zdržel se: 0</text:p>
      <text:p text:style-name="P4"/>
      <text:p text:style-name="P4">ad 12) <text:s text:c="2"/><text:span text:style-name="T1">Žádost o poskytnutí infividuální dotace (Domov Bystré)</text:span></text:p>
      <text:p text:style-name="P7">Usnesení:</text:p>
      <text:p text:style-name="P5">OZ <text:s/>schvaluje poskytnutí individuální dotace z rozpočtu obce Vítějeves ve výši 19.700,- Kč Domovu Bystré, o.p.s. <text:s/>Školní 453 Bystré</text:p>
      <text:p text:style-name="P7">Pro: <text:s/>5 <text:s text:c="39"/>Proti: 0 <text:s text:c="29"/>Zdržel se: 0</text:p>
      <text:p text:style-name="P7"/>
      <text:p text:style-name="P5">ad 13) <text:s text:c="2"/><text:span text:style-name="T1">Stížnost na znečištění okolí bytových domů psími výkaly a <text:s/>volný pohyb psů</text:span></text:p>
      <text:p text:style-name="P5">S problematikou seznámil přítomné starosta obce. Jedná se o opakující problémy v této lokalitě. Obec vydá nové opatření a vše zatím bude řešit smírnou cestou. Zastupitelka Farkašovská <text:s/><text:soft-page-break/>upozornila na obecní vyhlášku, které upravuje pohyb psů. Domnívá se však, že by jí bylo potřeba doplnit.</text:p>
      <text:p text:style-name="P7">Usnesení:</text:p>
      <text:p text:style-name="P5">OZ schvaluje vydání opatření o zákazu volného pohybu psů v obci a povinnost majitelů psů sbírat psí exkrementy.</text:p>
      <text:p text:style-name="P7">Pro: <text:s/>5 <text:s text:c="39"/>Proti: 0 <text:s text:c="29"/>Zdržel se: 0</text:p>
      <text:p text:style-name="P7"/>
      <text:p text:style-name="P5">ad 14) <text:s/><text:span text:style-name="T1">Výběrové řízení v ZŠ Vítějeves</text:span> <text:s text:c="2"/></text:p>
      <text:p text:style-name="P5">Zprávu podala ředitelka školy Mgr. Datinská.</text:p>
      <text:p text:style-name="P5">Na realizaci polytechnické účebny a bezbariérové úpravy stávající infrastruktury ZŠ Vítějeves byly vypsány dvě výběrová řízení. Na stavební práce bylo osloveno pět firem. Vítězem se stala firma Stavitelství-Háněl s.r.o. Proseč. Pro vybavení nábytkem byly osloveny tři firmy. Vítězem se stalo Truhlářství Trtílek Svitavy. Nutno ještě podotknout, že všechny práce i vybavení učebny musí probíhat během července a srpna 2020. <text:s text:c="175"/></text:p>
      <text:p text:style-name="P7">Usnesení:</text:p>
      <text:p text:style-name="P5">Zastupitelstvo obce Vítějeves bere na vědomí zprávu o průběhu projektru Polytechnická účebna a bezbariérové úpravy stávající infrastruktury – ZŠ Vítějeves.</text:p>
      <text:p text:style-name="P5"/>
      <text:p text:style-name="P5">ad 15) <text:s text:c="2"/><text:span text:style-name="T1">Dotace na výsadbu stromů</text:span></text:p>
      <text:p text:style-name="P5">Zprávu předložil starosta. Po telefonické dotazu na ČEZ, nemá naše obec podán požadavek o dotaci (viz informace zápis č. 16/2020 bod 14). Starosta navrhuje, abychom urychleně požádali o dotaci, kterou nám zpracuje zprostředkovatel za cenu cca 16 tisíc korun. Poněvadž není jisté, zda poběží další kolo rozhodování dotací o výsadbě, navrhla zastupitelka Farkašovská, aby částka 16. tisíc korun byla využita na výstavbu sušáků prádla u obecních bytovek. Návrh se nesetkal s kladnou odezvou. </text:p>
      <text:p text:style-name="P5"><text:span text:style-name="T1">Usnesení:</text:span> </text:p>
      <text:p text:style-name="P5">OZ schvaluje vypracování a podání žádosti o dotaci na výsadbu stromů v intravilánu obce.</text:p>
      <text:p text:style-name="P7">Pro: <text:s/>4 <text:s text:c="25"/>Proti: 1 (Farkašovská) <text:s text:c="18"/>Zdržel se: 0</text:p>
      <text:p text:style-name="P5"/>
      <text:p text:style-name="P5">ad 16) <text:s text:c="2"/><text:span text:style-name="T1">Změna studie zastavitelnosti</text:span></text:p>
      <text:p text:style-name="P5">Zprávu podal starosta. V současné době je dokončena Územní studie Vítějeves, úprava 4/2020. <text:s/></text:p>
      <text:p text:style-name="P7">Usnesení:</text:p>
      <text:p text:style-name="P5">OZ schvaluje Územní studii Vítějeves, úprava 4/2020 a ruší povinnost stavebníků realizovat výstavbu gabionů oddělujících jednotlivé parcely.</text:p>
      <text:p text:style-name="P7">Pro: <text:s/>5 <text:s text:c="40"/>Proti: 0 <text:s text:c="30"/>Zdržel se: 0</text:p>
      <text:p text:style-name="P5"/>
      <text:p text:style-name="P5">ad 17) <text:s text:c="2"/><text:span text:style-name="T1">Dodatek č. 1 ke Smlouvě o dílo – víceúčelové hřiště</text:span></text:p>
      <text:p text:style-name="P7">Usnesení:</text:p>
      <text:p text:style-name="P5">OZ schvaluje Dodatek č. 1 ke Smlouvě o dílo na úpravu víceúčelového hřiště-sportovní areál Vítějeves mez Obcí Vítějeves, IČ: 00276576 a s.r.o. S-Vision, Staňkov 16, IČ: 04474694</text:p>
      <text:p text:style-name="P7">Pro: <text:s/>5 <text:s text:c="39"/>Proti: 0 <text:s text:c="29"/>Zdržel se: <text:s/>0</text:p>
      <text:p text:style-name="P5"><text:s/></text:p>
      <text:p text:style-name="P4">Jednání bylo ukončeno v <text:s/>19:50 hod.</text:p>
      <text:p text:style-name="P3">Zapsala: Božena Farkašovská</text:p>
      <text:p text:style-name="P3"/>
      <text:p text:style-name="P3">Ověřil: <text:s/>Mgr. Vlasta Datinská <text:s text:c="27"/></text:p>
      <text:p text:style-name="P3"><text:s text:c="105"/>Petr Havlíček <text:s text:c="55"/></text:p>
      <text:p text:style-name="P3"><text:s text:c="13"/>Josef Klemša <text:s text:c="70"/>starosta obce</text:p>
      <text:p text:style-name="P3"><text:s text:c="88"/></text:p>
      <text:p text:style-name="P3">Vyvěšeno dne: 11. 05. 2020 <text:s text:c="6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5-11T08:18:54.37</dc:date>
    <meta:editing-duration>P4DT19H59M34S</meta:editing-duration>
    <meta:editing-cycles>233</meta:editing-cycles>
    <meta:generator>OpenOffice/4.0.1$Win32 OpenOffice.org_project/401m5$Build-9714</meta:generator>
    <meta:print-date>2020-05-11T08:01:41.30</meta:print-date>
    <meta:document-statistic meta:table-count="0" meta:image-count="0" meta:object-count="0" meta:page-count="3" meta:paragraph-count="102" meta:word-count="1058" meta:character-count="8576"/>
  </office:meta>
</office:document-meta>
</file>