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18 ze zasedání OZ Obce Vítějeves</text:span></text:p>
      <text:p text:style-name="P1"><text:s text:c="63"/>ze dne 15. 06. 2020</text:p>
      <text:p text:style-name="P1"/>
      <text:p text:style-name="P5">Obecní zastupitelstvo schválilo:</text:p>
      <text:p text:style-name="P8">- <text:span text:style-name="T2"><text:s/>Smlouvu o smlouvě budoucí o zřízení věcného břemene č. IV-12-2020642/VB/1 a dohodu o umístění stavby na p.č. 414/35 mezi Obcí Vítějeves IČ: 00276576 a <text:s/>ČEZ Distribuce, a.s. IČ: 24729035</text:span></text:p>
      <text:p text:style-name="P9"><text:span text:style-name="T1">Pro: <text:s/>5 <text:s text:c="39"/>Proti: 0 <text:s text:c="29"/>Zdržel se: 0</text:span></text:p>
      <text:p text:style-name="P8"><text:span text:style-name="T2">- Smlouvu o zřízení věcného břemene č. 12-2017587/VB/1 a služebnosti na parcele číslo 414/4 mezi <text:s/>Obcí Vítějeves IČ: 00276576 a <text:s/>ČEZ Distribuce, a.s. IČ: 24729035</text:span></text:p>
      <text:p text:style-name="P8"><text:span text:style-name="T3">Pro: <text:s/>5 <text:s text:c="39"/>Proti: 0 <text:s text:c="29"/>Zdržel se: 0 <text:s text:c="3"/></text:span></text:p>
      <text:p text:style-name="P8"><text:span text:style-name="T3">- </text:span><text:span text:style-name="T2">Kupní smlouvu p. č. 222/8 (vytvořené z části parcely číslo 222/3), kultura zahrada, mezi Obcí Vítějeves a majitelkou čp. 56 ve Vítějevsi <text:s text:c="102"/></text:span></text:p>
      <text:p text:style-name="P8"><text:span text:style-name="T3">Pro: <text:s/>5 <text:s text:c="39"/>Proti: 0 <text:s text:c="29"/>Zdržel se: 0</text:span></text:p>
      <text:p text:style-name="P8"><text:span text:style-name="T3">- </text:span><text:span text:style-name="T2">zařazení území obce Vítějeves do územní působnosti MAS Svitavy na roky 2021-2027</text:span></text:p>
      <text:p text:style-name="P8"><text:span text:style-name="T3">Pro: <text:s/>5 <text:s text:c="39"/>Proti: 0 <text:s text:c="29"/>Zdržel se: 0</text:span></text:p>
      <text:p text:style-name="P8"><text:span text:style-name="T3">- </text:span><text:span text:style-name="T2"><text:s/>Hřbitovní řád obce Vítějeves</text:span></text:p>
      <text:p text:style-name="P11">Pro: <text:s/>5 <text:s text:c="39"/>Proti: 0 <text:s text:c="29"/>Zdržel se: 0</text:p>
      <text:p text:style-name="P8"><text:span text:style-name="T2">- nákup myčky nádobí pro kuchyň ZŠ Vítějeves v ceně 93.902,05 Kč</text:span></text:p>
      <text:p text:style-name="P11">Pro: <text:s/>5 <text:s text:c="39"/>Proti: 0 <text:s text:c="29"/>Zdržel se: 0</text:p>
      <text:p text:style-name="P8"><text:span text:style-name="T2">- technický dozor akce „Rekonstrukce veřejného osvětlení“ v ceně 20 tisíc korun.</text:span></text:p>
      <text:p text:style-name="P11">Pro: <text:s/>5 <text:s text:c="39"/>Proti: 0 <text:s text:c="29"/>Zdržel se: 0</text:p>
      <text:p text:style-name="P8"><text:span text:style-name="T3">- </text:span><text:span text:style-name="T2"><text:s text:c="2"/>převod a tím i nabytí pozemků čísla 426/11 a 411/33 do majetku obce od Úřadu pro zastupování státu ve věcech majetkových</text:span></text:p>
      <text:p text:style-name="P8"><text:span text:style-name="T3">Pro: <text:s/>5 <text:s text:c="39"/>Proti: 0 <text:s text:c="29"/>Zdržel se: 0</text:span></text:p>
      <text:p text:style-name="P8"><text:span text:style-name="T3">- </text:span><text:span text:style-name="T2">jako dodavatele stavby – přístavba rodinného domu čp. 81 firmu PamReko s.r.o. <text:s/>Pamětice 48, IČ: 03699056.</text:span></text:p>
      <text:p text:style-name="P11">Pro: <text:s/>5 <text:s text:c="39"/>Proti: 0 <text:s text:c="29"/>Zdržel se: 0</text:p>
      <text:p text:style-name="P8"><text:span text:style-name="T2">- </text:span><text:span text:style-name="T3">Výrok o schválení účetní závěrky:</text:span></text:p>
      <text:p text:style-name="P10">Zastupitelstvo rozhodlo nadpoloviční většinou hlasů, že schvalovaná účetní závěrka poskytuje v rozsahu skutečností posuzovaných podle § 16 vyhlášky č. 220/2013 Sb., věrný a poctivý obraz předmětu účetnictví a finanční situace Základní školy Vítějeves okres Svitavy /účetní jednotky/ a </text:p>
      <text:p text:style-name="P11">schvaluje účetní závěrku Základní školy Vítějeves okres Svitavy za rok 2019:</text:p>
      <text:p text:style-name="P10">Petr <text:s/>Havlíček <text:s text:c="20"/>hlasoval pro</text:p>
      <text:p text:style-name="P10">Martin Štěpánek <text:s text:c="16"/>hlasoval pro</text:p>
      <text:p text:style-name="P10">Josef Klemša <text:s text:c="21"/>hlasoval pro</text:p>
      <text:p text:style-name="P10">Mgr. Vlasta Datinská <text:s text:c="8"/>hlasovala pro</text:p>
      <text:p text:style-name="P9">Božena Farkašovská <text:s text:c="9"/>hlasovala pro</text:p>
      <text:p text:style-name="P8"><text:span text:style-name="T2">- Smlouvu o smlouvě budoucí o zřízení věcného břemene č. IE 12-2007777 a služebnosti mezi <text:s text:c="2"/>Obcí Vítějeves IČ: 00276576 a <text:s/>ČEZ Distribuce, a.s. IČ: 24729035</text:span></text:p>
      <text:p text:style-name="P12">Pro: <text:s/>5 <text:s text:c="39"/>Proti: 0 <text:s text:c="29"/>Zdržel se: 0 <text:s text:c="6"/></text:p>
      <text:p text:style-name="P8"><text:span text:style-name="T2"/></text:p>
      <text:p text:style-name="P5">Obecní zastupitelstvo pověřuje:</text:p>
      <text:p text:style-name="P4"/>
      <text:p text:style-name="P6"><text:span text:style-name="T5">Obecní zastupitelstvo </text:span><text:span text:style-name="T6">neschválilo</text:span><text:span text:style-name="T5">:</text:span></text:p>
      <text:p text:style-name="P8">- <text:span text:style-name="T2">(odmítá) dotaci na lisovací kontejner na svoz komunálního odpadu</text:span></text:p>
      <text:p text:style-name="P11">Pro: <text:s/>5 <text:s text:c="39"/>Proti: 0 <text:s text:c="29"/>Zdržel se: 0</text:p>
      <text:p text:style-name="P8">- <text:span text:style-name="T2">otevření nouzového vjezdu na hřiště.</text:span></text:p>
      <text:p text:style-name="P11">Pro: <text:s/>5 <text:s text:c="39"/>Proti: 0 <text:s text:c="29"/>Zdržel se: 0</text:p>
      <text:p text:style-name="P11"/>
      <text:p text:style-name="P5">Obecní zastupitelstvo vzalo na vědomí:<text:span text:style-name="T4"> <text:s/></text:span>p<text:span text:style-name="T4">rojednávané body čísla: 2, 9, 13, 16, 17.</text:span></text:p>
      <text:p text:style-name="P5"><text:span text:style-name="T4"/></text:p>
      <text:p text:style-name="P5"><text:soft-page-break/>Obecní zastupitelstvo vyřadilo z programu jednání:</text:p>
      <text:p text:style-name="P8">Bod číslo 1 (závěrečný účet musí <text:s/>být zveřejněn na úřední desce obce celkem 15 dnů. Lhůta zatím nevypršela)</text:p>
      <text:p text:style-name="P5"/>
      <text:p text:style-name="P2">Zapsala: Božena Farkašovská</text:p>
      <text:p text:style-name="P3"/>
      <text:p text:style-name="P3">Ověřovatelé: <text:s text:c="2"/>Mgr. Vlasta Datinská</text:p>
      <text:p text:style-name="P3"/>
      <text:p text:style-name="P3"><text:s text:c="23"/>Josef Klemša <text:s text:c="17"/></text:p>
      <text:p text:style-name="P3"><text:s text:c="91"/></text:p>
      <text:p text:style-name="P3"><text:s text:c="103"/>Petr Havlíček </text:p>
      <text:p text:style-name="P3"><text:s text:c="104"/>starosta obce</text:p>
      <text:p text:style-name="P3"><text:s/>Vyvěšeno: 23. 06. 2020</text:p>
      <text:p text:style-name="P3"/>
      <text:p text:style-name="P3"><text:s/>Sejmuto: <text:s text:c="25"/></text:p>
      <text:p text:style-name="P3"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12-19T15:43:59.57</meta:print-date>
    <dc:date>2020-06-22T22:30:44.24</dc:date>
    <meta:editing-duration>PT11H7M58S</meta:editing-duration>
    <meta:editing-cycles>75</meta:editing-cycles>
    <meta:generator>OpenOffice/4.0.1$Win32 OpenOffice.org_project/401m5$Build-9714</meta:generator>
    <meta:document-statistic meta:table-count="0" meta:image-count="0" meta:object-count="0" meta:page-count="2" meta:paragraph-count="50" meta:word-count="439" meta:character-count="4200"/>
  </office:meta>
</office:document-meta>
</file>