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18</text:span></text:p>
      <text:p text:style-name="P1"><text:s text:c="28"/>ze zasedání zastupitelstva obce Vítějeves ze dne <text:s/>15. 06. 2020</text:p>
      <text:p text:style-name="P3"/>
      <text:p text:style-name="P3">Zahájení: 18:00 hod.</text:p>
      <text:p text:style-name="P3">Přítomni: viz prezenční listina. Starosta obce pan Petr Havlíček zkonstatoval, že zasedání je usnášeníschopné. Dále navrhl rozšíření programu jednání:</text:p>
      <text:p text:style-name="P3"><text:s text:c="5"/>15. <text:s text:c="2"/>Výběrové řízení úpravy v čp. 81</text:p>
      <text:p text:style-name="P3"><text:s text:c="5"/>16. <text:s text:c="2"/>Rybníky <text:s text:c="3"/></text:p>
      <text:p text:style-name="P3"><text:s text:c="5"/>17 <text:s text:c="3"/>Přezkum hospodařešní</text:p>
      <text:p text:style-name="P3"><text:s text:c="5"/>18. <text:s text:c="2"/>Účetní závěrka za rok 2019 v ZŠ Vítějeves</text:p>
      <text:p text:style-name="P3"><text:s text:c="5"/>19. <text:s text:c="2"/>Smlouva o smlouvě budoucí o zřízení věc. břemene č. IE 12-2007777</text:p>
      <text:p text:style-name="P3"/>
      <text:p text:style-name="P1">Program (nově upravený) byl jednomyslně schválen.</text:p>
      <text:p text:style-name="P1">Volba navrhovatelů: <text:span text:style-name="T2"><text:s/>Martin Štěpánek, Petr Havlíč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Závěrečný účet obce za rok 2019 </text:span></text:p>
      <text:p text:style-name="P3">Bod byl z jednání vyřazen, neuběhla ještě doba jeho zveřejnění na úřední desce</text:p>
      <text:p text:style-name="P5"/>
      <text:p text:style-name="P4"><text:span text:style-name="T3">ad 2)</text:span><text:span text:style-name="T4"> <text:s text:c="2"/>Závěrečný účet Mikroregionu Brněnec</text:span></text:p>
      <text:p text:style-name="P2">Usnesení: <text:s/><text:span text:style-name="T5">OZ bere zprávu na vědomí</text:span></text:p>
      <text:p text:style-name="P5"/>
      <text:p text:style-name="P5">ad 3) <text:s text:c="2"/><text:span text:style-name="T1"><text:s/>Smlouva o smlouvě budoucí o zřízení věcného břemene č. IV-12-2020642/VB/1</text:span></text:p>
      <text:p text:style-name="P2">Usnesení:</text:p>
      <text:p text:style-name="P6">OZ schvaluje Smlouvu o smlouvě budoucí o zřízení věcného břemene č. IV-12-2020642/VB/1 a dohodu o umístění stavby na p.č. 414/35 mezi Obcí Vítějeves IČ: 00276576 a <text:s/>ČEZ Distribuce, a.s. IČ: 24729035</text:p>
      <text:p text:style-name="P6"><text:span text:style-name="T1">Pro: <text:s/>5 <text:s text:c="39"/>Proti: 0 <text:s text:c="29"/>Zdržel se: 0</text:span></text:p>
      <text:p text:style-name="P4"/>
      <text:p text:style-name="P4">ad 4) <text:s text:c="3"/><text:span text:style-name="T1">Smlouva o zřízení věcného břemene č. 12-2017587/VB/1 a služebnosti</text:span></text:p>
      <text:p text:style-name="P2">Usnesení:</text:p>
      <text:p text:style-name="P4">OZ schvaluje Smlouvu o zřízení věcného břemene č. 12-2017587/VB/1 a služebnosti na parcele číslo 414/4 mezi <text:span text:style-name="T3"><text:s/>Obcí Vítějeves IČ: 00276576 a <text:s/>ČEZ Distribuce, a.s. IČ: 24729035</text:span></text:p>
      <text:p text:style-name="P7">Pro: <text:s/>5 <text:s text:c="39"/>Proti: 0 <text:s text:c="29"/>Zdržel se: 0 <text:s text:c="26"/></text:p>
      <text:p text:style-name="P7"/>
      <text:p text:style-name="P4">ad 5) <text:s text:c="2"/><text:span text:style-name="T1">Kupní</text:span> s<text:span text:style-name="T1">mlouva na část parcely č. 222/3</text:span></text:p>
      <text:p text:style-name="P4">Kupní smlouva se týká nově vytvořené parcely číslo 222/8 a to Geometrickým plánem číslo 365-721/2019</text:p>
      <text:p text:style-name="P7">Usnesení:</text:p>
      <text:p text:style-name="P6">OZ schvaluje Kupní smlouvu p. č. 222/8 (vytvořené z části parcely číslo 222/3), kultura zahrada, mezi Obcí Vítějeves a majitelkou čp. 56 ve Vítějevsi <text:s text:c="102"/></text:p>
      <text:p text:style-name="P7">Pro: <text:s/>5 <text:s text:c="39"/>Proti: 0 <text:s text:c="29"/>Zdržel se: 0</text:p>
      <text:p text:style-name="P7"/>
      <text:p text:style-name="P5">ad 6) <text:s/><text:span text:style-name="T1"><text:s/>Souhlas se zařazením území obce do územní působnosti MAS</text:span></text:p>
      <text:p text:style-name="P7">Usnesení:</text:p>
      <text:p text:style-name="P5">OZ schvaluje zařazení území obce Vítějeves do územní působnosti MAS Svitavy na roky 2021-2027</text:p>
      <text:p text:style-name="P7">Pro: <text:s/>5 <text:s text:c="39"/>Proti: 0 <text:s text:c="29"/>Zdržel se: 0</text:p>
      <text:p text:style-name="P5"><text:soft-page-break/>ad <text:s/>7) <text:s/><text:span text:style-name="T1"><text:s/>Hřbitovní řád</text:span></text:p>
      <text:p text:style-name="P7">Usnesení:</text:p>
      <text:p text:style-name="P5">OZ schvaluje Hřbitovní řád obce Vítějeves</text:p>
      <text:p text:style-name="P7">Pro: <text:s/>5 <text:s text:c="39"/>Proti: 0 <text:s text:c="29"/>Zdržel se: 0</text:p>
      <text:p text:style-name="P5"/>
      <text:p text:style-name="P5">ad <text:s/>8) <text:s text:c="2"/><text:span text:style-name="T1">Nákup myčky nádobí -škola</text:span></text:p>
      <text:p text:style-name="P2">Usnesení:</text:p>
      <text:p text:style-name="P5">OZ schvaluje nákup myčky nádobí pro kuchyň ZŠ Vítějeves v ceně 93.902,05 Kč</text:p>
      <text:p text:style-name="P7">Pro: <text:s/>5 <text:s text:c="39"/>Proti: 0 <text:s text:c="29"/>Zdržel se: 0</text:p>
      <text:p text:style-name="P4"/>
      <text:p text:style-name="P4">ad <text:s/>9) <text:s text:c="2"/><text:span text:style-name="T1">Výsledky kontroly BOZP-škola</text:span></text:p>
      <text:p text:style-name="P4">Kontrola se zaměřila i na vnější hydrant. Obec má proškoleny dva pracovníky, na hydrantu proběhla v nedávné době tlaková zkouška. Je v pořádku. Dále kotelna školy postrádá detekční systém – samočinný uzávěr plynu. Ten bude v nejbližší době pořízen. Během letních prázdnin musí obec opravit dětské hřiště za školou, které je v dezolátním stavu.</text:p>
      <text:p text:style-name="P2">Usnesení:</text:p>
      <text:p text:style-name="P4">OZ bere zprávu na vědomí</text:p>
      <text:p text:style-name="P4"/>
      <text:p text:style-name="P4">ad 10) <text:s text:c="3"/><text:span text:style-name="T1">Technický dozor v rámci akce „Rekonstrukce veřejného osvětlení“ </text:span></text:p>
      <text:p text:style-name="P4">Technický dozor zajistí fa ENVIPARTNER Brno</text:p>
      <text:p text:style-name="P7">Usnesení:</text:p>
      <text:p text:style-name="P5">OZ schvaluje technický dozor akce „Rekonstrukce veřejného osvětlení“ v ceně 20 tisíc korun.</text:p>
      <text:p text:style-name="P7">Pro: <text:s/>5 <text:s text:c="39"/>Proti: 0 <text:s text:c="29"/>Zdržel se: 0</text:p>
      <text:p text:style-name="P7"/>
      <text:p text:style-name="P4">ad 11) <text:s/><text:span text:style-name="T1"><text:s/>Odmítnutí dotace na lisovací kontejner na svoz komunálního odpadu</text:span></text:p>
      <text:p text:style-name="P4">Dle nových podmínek místo 85% by obec dostala pouze 25% vynaložených finančních prostředků.</text:p>
      <text:p text:style-name="P2">Usnesení:</text:p>
      <text:p text:style-name="P5">OZ neschvaluje (odmítá) dotaci na lisovací kontejner na svoz komunálního odpadu</text:p>
      <text:p text:style-name="P7">Pro: <text:s/>5 <text:s text:c="39"/>Proti: 0 <text:s text:c="29"/>Zdržel se: 0</text:p>
      <text:p text:style-name="P4"/>
      <text:p text:style-name="P4">ad 12) <text:s text:c="2"/><text:span text:style-name="T1">Převzetí pozemků 426/11a 411/33 do užívání obce Vítějeves od Úřadu pro zastupování státu ve věcech majetkových</text:span></text:p>
      <text:p text:style-name="P7">Usnesení:</text:p>
      <text:p text:style-name="P5">OZ <text:s/>schvaluje převod a tím i nabytí pozemků čísla 426/11 a 411/33 do majetku obce od Úřadu pro zastupování státu ve věcech majetkových</text:p>
      <text:p text:style-name="P7">Pro: <text:s/>5 <text:s text:c="39"/>Proti: 0 <text:s text:c="29"/>Zdržel se: 0</text:p>
      <text:p text:style-name="P7"/>
      <text:p text:style-name="P5">ad 13) <text:s text:c="2"/><text:span text:style-name="T1">Rozloučení s deváťáky</text:span></text:p>
      <text:p text:style-name="P5">Dne 26. června 2020 proběhne na školní zahradě slavnostní předání vysvědčení žákům ZŠ a zejména slavnostní rozloučení s deváťáky školy</text:p>
      <text:p text:style-name="P7">Usnesení:</text:p>
      <text:p text:style-name="P5">OZ bere zprávu na vědomí</text:p>
      <text:p text:style-name="P7"/>
      <text:p text:style-name="P5">ad 14) <text:s/><text:span text:style-name="T1">Žádost o otevření nouzového vjezdu na hřiště</text:span> <text:s text:c="2"/></text:p>
      <text:p text:style-name="P6">V současné době <text:s/>jsou na hřišti dokončovány stavby: úprava víceúčelového <text:s/>hřiště a sociálního zařízení v budově čp. l. Obec bude zpracovávat Řád provozu hřiště a proto zatím nelze otevřít nouzový vjezd <text:s/>na hřiště. <text:s text:c="178"/></text:p>
      <text:p text:style-name="P7">Usnesení:</text:p>
      <text:p text:style-name="P5">OZ neschvaluje otevření nouzového vjezdu na hřiště.</text:p>
      <text:p text:style-name="P7">Pro: <text:s/>5 <text:s text:c="39"/>Proti: 0 <text:s text:c="29"/>Zdržel se: 0</text:p>
      <text:p text:style-name="P7"/>
      <text:p text:style-name="P7"/>
      <text:p text:style-name="P5"><text:soft-page-break/></text:p>
      <text:p text:style-name="P5">ad 15) <text:s text:c="2"/><text:span text:style-name="T1">Výběrové řízení úpravy čp. 81</text:span></text:p>
      <text:p text:style-name="P5">Do výběrového řízení se přihlásily dvě stavební firmy. Rozhodující pro výběr byla cena prací a dále délka realizace. Přednost dostala firma s nižšími náklady stavby byť je u ní proveditelnost delší</text:p>
      <text:p text:style-name="P5"><text:span text:style-name="T1">Usnesení:</text:span> </text:p>
      <text:p text:style-name="P5">OZ schvaluje jako dodavatele stavby – přístavba rodinného domu čp. 81 firmu PamReko s.r.o. <text:s/>Pamětice 48, IČ: 03699056.</text:p>
      <text:p text:style-name="P7">Pro: <text:s/>5 <text:s text:c="39"/>Proti: 0 <text:s text:c="29"/>Zdržel se: 0</text:p>
      <text:p text:style-name="P5"/>
      <text:p text:style-name="P5">ad 16) <text:s text:c="2"/><text:span text:style-name="T1">Rybníky</text:span></text:p>
      <text:p text:style-name="P5">Zprávu podal starosta. Přítomné seznámil s různými možnostmi tvorby rybníků. <text:s/></text:p>
      <text:p text:style-name="P7">Usnesení:</text:p>
      <text:p text:style-name="P5">OZ bere zprávu na vědomí</text:p>
      <text:p text:style-name="P5"/>
      <text:p text:style-name="P5">ad 17) <text:s text:c="2"/><text:span text:style-name="T1">Přezkum hospodaření</text:span></text:p>
      <text:p text:style-name="P5">9. června 2020 byl ukončen přezkum hospodaření obce za rok 2019. Starosta seznámil přítomné s výsledkem a navrhovanými opatřeními. </text:p>
      <text:p text:style-name="P7">Usnesení:</text:p>
      <text:p text:style-name="P5">OZ berez zprávu na vědomí.</text:p>
      <text:p text:style-name="P5"/>
      <text:p text:style-name="P5">ad 18) <text:s text:c="2"/><text:span text:style-name="T1">Účetní závěrka za rok 2019 v ZŠ Vítějeves</text:span></text:p>
      <text:p text:style-name="P5">Z celkového počtu 5 zastupitelů obce bylo přítomno všech pět.</text:p>
      <text:p text:style-name="P7">Výrok o schválení účetní závěrky:</text:p>
      <text:p text:style-name="P5">Zastupitelstvo rozhodlo nadpoloviční většinou hlasů, že schvalovaná účetní závěrka poskytuje v rozsahu skutečností posuzovaných podle § 16 vyhlášky č. 220/2013 Sb., věrný a poctivý obraz předmětu účetnictví a finanční situace Základní školy Vítějeves okres Svitavy /účetní jednotky/ a </text:p>
      <text:p text:style-name="P7">schvaluje účetní závěrku Základní školy Vítějeves okres Svitavy za rok 2019:</text:p>
      <text:p text:style-name="P5">Petr <text:s/>Havlíček <text:s text:c="20"/>hlasoval pro</text:p>
      <text:p text:style-name="P5">Martin Štěpánek <text:s text:c="16"/>hlasoval pro</text:p>
      <text:p text:style-name="P5">Josef Klemša <text:s text:c="21"/>hlasoval pro</text:p>
      <text:p text:style-name="P5">Mgr. Vlasta Datinská <text:s text:c="8"/>hlasovala pro</text:p>
      <text:p text:style-name="P6">Božena Farkašovská <text:s text:c="9"/>hlasovala pro</text:p>
      <text:p text:style-name="P6"/>
      <text:p text:style-name="P6">ad 19) <text:s/><text:span text:style-name="T1">Smlouva o smlouvě budoucí o zřízení věcného břemene č. IE 12-2007777</text:span></text:p>
      <text:p text:style-name="P6"><text:span text:style-name="T1">Usnesení:</text:span></text:p>
      <text:p text:style-name="P6">OZ schvaluje Smlouvu o smlouvě budoucí o zřízení věcného břemene č. IE 12-2007777 a služebnosti mezi <text:s text:c="2"/>Obcí Vítějeves IČ: 00276576 a <text:s/>ČEZ Distribuce, a.s. IČ: 24729035</text:p>
      <text:p text:style-name="P10">Pro: <text:s/>5 <text:s text:c="39"/>Proti: 0 <text:s text:c="29"/>Zdržel se: 0 <text:s text:c="6"/></text:p>
      <text:p text:style-name="P6"/>
      <text:p text:style-name="P4">Jednání bylo ukončeno v <text:s/>19:35 hod.</text:p>
      <text:p text:style-name="P3">Zapsala: Božena Farkašovská</text:p>
      <text:p text:style-name="P3"/>
      <text:p text:style-name="P3">Ověřil: <text:s/>Mgr. Vlasta Datinská <text:s text:c="27"/></text:p>
      <text:p text:style-name="P3"><text:s text:c="105"/>Petr Havlíček <text:s text:c="55"/></text:p>
      <text:p text:style-name="P3"><text:s text:c="13"/>Josef Klemša <text:s text:c="70"/>starosta obce</text:p>
      <text:p text:style-name="P3"><text:s text:c="88"/></text:p>
      <text:p text:style-name="P3">Vyvěšeno dne: 23. 06. 2020 <text:s text:c="6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06-22T22:32:20.91</dc:date>
    <meta:editing-duration>P4DT22H44M49S</meta:editing-duration>
    <meta:editing-cycles>237</meta:editing-cycles>
    <meta:generator>OpenOffice/4.0.1$Win32 OpenOffice.org_project/401m5$Build-9714</meta:generator>
    <meta:print-date>2020-06-22T22:11:31.96</meta:print-date>
    <meta:document-statistic meta:table-count="0" meta:image-count="0" meta:object-count="0" meta:page-count="3" meta:paragraph-count="106" meta:word-count="934" meta:character-count="7673"/>
  </office:meta>
</office:document-meta>
</file>