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9 ze zasedání OZ Obce Vítějeves</text:span></text:p>
      <text:p text:style-name="P1"><text:s text:c="63"/>ze dne 30. 06. 2020</text:p>
      <text:p text:style-name="P1"/>
      <text:p text:style-name="P1"/>
      <text:p text:style-name="P10">Obecní zastupitelstvo schválilo:</text:p>
      <text:p text:style-name="P10"/>
      <text:p text:style-name="P12">- <text:span text:style-name="T2"><text:s/>Závěrečný účet obce Vítějeves za rok 2019 s výhradami a přijímá nápravná opatření. </text:span></text:p>
      <text:p text:style-name="P18"><text:span text:style-name="T2">Pro: <text:s/>5 <text:s text:c="40"/>Proti: 0 <text:s text:c="30"/>Zdržel se: 0</text:span></text:p>
      <text:p text:style-name="P12"><text:span text:style-name="T2">- </text:span><text:span text:style-name="T3">Výrok a schválení účetní závěrky:</text:span></text:p>
      <text:p text:style-name="P7">Zastupitelstvo rozhodlo nadpoloviční většinou hlasů, že schvalovaná účetní závěrka poskytuje v rozsahu skutečností posuzovaných podle § 16 vyhlášky č. 220/2013 Sb., věrný a poctivý obraz předmětu účetnictví a finanční situace Obce Vítějeves /účetní jednotky/ a <text:span text:style-name="T1">schvaluje účetní závěrku Obce Vítějeves za rok 2019:</text:span></text:p>
      <text:p text:style-name="P7">Petr <text:s text:c="6"/>Havlíček <text:s text:c="28"/>hlasoval pro</text:p>
      <text:p text:style-name="P7">Martin <text:s text:c="2"/>Štěpánek <text:s text:c="27"/>hlasoval pro</text:p>
      <text:p text:style-name="P7">Josef <text:s text:c="4"/>Klemša <text:s text:c="30"/>hlasoval pro</text:p>
      <text:p text:style-name="P7">Vlasta <text:s text:c="2"/>Datinská <text:s/>Mgr. <text:s text:c="18"/>hlasovala pro</text:p>
      <text:p text:style-name="P5"><text:span text:style-name="T2">Božena <text:s/>Farkašovská <text:s text:c="21"/>hlasovala pro</text:span></text:p>
      <text:p text:style-name="P12"><text:span text:style-name="T2">- Rozpočtové opatření číslo 3/2020</text:span></text:p>
      <text:p text:style-name="P8">Pro: <text:s/>5 <text:s text:c="40"/>Proti: 0 <text:s text:c="30"/>Zdržel se: 0</text:p>
      <text:p text:style-name="P12"><text:span text:style-name="T2"/></text:p>
      <text:p text:style-name="P10">Obecní zastupitelstvo pověřuje:</text:p>
      <text:p text:style-name="P4"/>
      <text:p text:style-name="P11"><text:span text:style-name="T5">Obecní zastupitelstvo </text:span><text:span text:style-name="T6">neschválilo</text:span><text:span text:style-name="T5">:</text:span></text:p>
      <text:p text:style-name="P13"><text:span text:style-name="T2"/></text:p>
      <text:p text:style-name="P10">Obecní zastupitelstvo vzalo na vědomí:<text:span text:style-name="T4"> <text:s/></text:span>p<text:span text:style-name="T4">rojednávané body čísla: 2 a 3.</text:span></text:p>
      <text:p text:style-name="P12"/>
      <text:p text:style-name="P10">Obecní zastupitelstvo vyřadilo z programu jednání:</text:p>
      <text:p text:style-name="P12"/>
      <text:p text:style-name="P10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07. 07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05T22:09:12.29</meta:print-date>
    <dc:date>2020-07-05T22:09:58.81</dc:date>
    <meta:editing-duration>PT11H13M29S</meta:editing-duration>
    <meta:editing-cycles>77</meta:editing-cycles>
    <meta:generator>OpenOffice/4.0.1$Win32 OpenOffice.org_project/401m5$Build-9714</meta:generator>
    <meta:document-statistic meta:table-count="0" meta:image-count="0" meta:object-count="0" meta:page-count="1" meta:paragraph-count="28" meta:word-count="162" meta:character-count="1903"/>
  </office:meta>
</office:document-meta>
</file>