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7" style:family="paragraph" style:parent-style-name="Standard" style:list-style-name="L1"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style:text-position="0% 100%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8"/><text:span text:style-name="T1">Zápis číslo 19</text:span></text:p>
      <text:p text:style-name="P1"><text:s text:c="28"/>ze zasedání zastupitelstva obce Vítějeves ze dne <text:s/>30. 06. 2020</text:p>
      <text:p text:style-name="P3"/>
      <text:p text:style-name="P3">Zahájení: 18:00 hod.</text:p>
      <text:p text:style-name="P3">Přítomni: viz prezenční listina. Starosta obce pan Petr Havlíček zkonstatoval, že zasedání je usnášeníschopné. Dále navrhl rozšíření programu jednání:</text:p>
      <text:list xml:id="list7910761096399635235" text:style-name="L1">
        <text:list-item>
          <text:list>
            <text:list-item>
              <text:p text:style-name="P7">Účetní závěrka obce Vítějeves za rok 2019</text:p>
            </text:list-item>
            <text:list-item>
              <text:p text:style-name="P7">Rozpočtové opatření číslo 3/2020</text:p>
              <text:p text:style-name="P7"><text:s text:c="3"/></text:p>
            </text:list-item>
          </text:list>
        </text:list-item>
      </text:list>
      <text:p text:style-name="P1">Program (nově upravený) byl jednomyslně schválen.</text:p>
      <text:p text:style-name="P1">Volba navrhovatelů: <text:span text:style-name="T2"><text:s/>Martin Štěpánek, Petr Havlíček</text:span></text:p>
      <text:p text:style-name="P1">Volba ověřovatelů: <text:span text:style-name="T2"><text:s/>Mgr. Vlasta Datinská, Josef Klemša</text:span></text:p>
      <text:p text:style-name="P1">Volba zapisovatele: <text:span text:style-name="T2">Božena Farkašovská</text:span></text:p>
      <text:p text:style-name="P3">Hlasování proběhlo vždy ke každému bodu zvlášť a to se stejným výsledkem:</text:p>
      <text:p text:style-name="P1">Pro: <text:s/>5 <text:s text:c="40"/>Proti: 0 <text:s text:c="30"/>Zdržel se: 0</text:p>
      <text:p text:style-name="P1"/>
      <text:p text:style-name="P3">ad 1) <text:s text:c="2"/><text:span text:style-name="T1">Závěrečný účet obce za rok 2019 </text:span></text:p>
      <text:p text:style-name="P1">Usnesení:</text:p>
      <text:p text:style-name="P1"><text:span text:style-name="T2">OZ schvaluje Závěrečný účet obce Vítějeves za rok 2019 s výhradami a přijímá nápravná opatření. </text:span></text:p>
      <text:p text:style-name="P1">Pro: <text:s/>5 <text:s text:c="40"/>Proti: 0 <text:s text:c="30"/>Zdržel se: 0</text:p>
      <text:p text:style-name="P5"/>
      <text:p text:style-name="P4"><text:span text:style-name="T3">ad 2)</text:span><text:span text:style-name="T4"> <text:s text:c="2"/>Závěrečný účet dobrovolného svazku obcí Zelená energie za rok 2019</text:span></text:p>
      <text:p text:style-name="P2">Usnesení: <text:s/><text:span text:style-name="T5">OZ bere zprávu na vědomí</text:span></text:p>
      <text:p text:style-name="P5"/>
      <text:p text:style-name="P5">ad 3) <text:s text:c="2"/><text:span text:style-name="T1"><text:s/>Valná hromada -Technické služby Vítějeves</text:span></text:p>
      <text:p text:style-name="P2">Usnesení: <text:span text:style-name="T5">OZ bere zprávu na vědomí</text:span></text:p>
      <text:p text:style-name="P8"><text:span text:style-name="T3"/></text:p>
      <text:p text:style-name="P5">ad 4) <text:s text:c="2"/><text:span text:style-name="T1">Účetní závěrka obce Vítějeves za rok 2019</text:span></text:p>
      <text:p text:style-name="P5">Z celkového počtu pěti zastupitelů obce bylo přítomno všech pět</text:p>
      <text:p text:style-name="P6">Výrok a schválení účetní závěrky:</text:p>
      <text:p text:style-name="P5">Zastupitelstvo rozhodlo nadpoloviční většinou hlasů, že schvalovaná účetní závěrka poskytuje v rozsahu skutečností posuzovaných podle § 16 vyhlášky č. 220/2013 Sb., věrný a poctivý obraz předmětu účetnictví a finanční situace Obce Vítějeves /účetní jednotky/ a <text:span text:style-name="T1">schvaluje účetní závěrku Obce Vítějeves za rok 2019:</text:span></text:p>
      <text:p text:style-name="P5">Petr <text:s text:c="6"/>Havlíček <text:s text:c="28"/>hlasoval pro</text:p>
      <text:p text:style-name="P5">Martin <text:s text:c="2"/>Štěpánek <text:s text:c="27"/>hlasoval pro</text:p>
      <text:p text:style-name="P5">Josef <text:s text:c="4"/>Klemša <text:s text:c="30"/>hlasoval pro</text:p>
      <text:p text:style-name="P5">Vlasta <text:s text:c="2"/>Datinská <text:s/>Mgr. <text:s text:c="18"/>hlasovala pro</text:p>
      <text:p text:style-name="P4"><text:span text:style-name="T3">Božena <text:s/>Farkašovská <text:s text:c="21"/>hlasovala pro</text:span></text:p>
      <text:p text:style-name="P4"><text:span text:style-name="T3"/></text:p>
      <text:p text:style-name="P4"><text:span text:style-name="T3">ad 5) <text:s text:c="2"/></text:span><text:span text:style-name="T4">Rozpočtové opatření číslo 3/2020</text:span></text:p>
      <text:p text:style-name="P4"><text:span text:style-name="T4">Usnesení:</text:span><text:span text:style-name="T3"> OZ schvaluje Rozpočtové opatření číslo 3/2020</text:span></text:p>
      <text:p text:style-name="P2"><text:span text:style-name="T3">Pro: <text:s/>5 <text:s text:c="40"/>Proti: 0 <text:s text:c="30"/>Zdržel se: 0</text:span></text:p>
      <text:p text:style-name="P4"><text:span text:style-name="T3"/></text:p>
      <text:p text:style-name="P4">Jednání bylo ukončeno v <text:s/>18:30 hod.</text:p>
      <text:p text:style-name="P3">Zapsala: Božena Farkašovská</text:p>
      <text:p text:style-name="P3">Ověřil: <text:s/>Mgr. Vlasta Datinská <text:s text:c="27"/></text:p>
      <text:p text:style-name="P3"><text:s text:c="105"/>Petr Havlíček <text:s text:c="55"/></text:p>
      <text:p text:style-name="P3"><text:s text:c="13"/>Josef Klemša <text:s text:c="70"/>starosta obce</text:p>
      <text:p text:style-name="P3"><text:s text:c="88"/></text:p>
      <text:p text:style-name="P3">Vyvěšeno dne: 07.07.2020 <text:s text:c="15"/>Sejmuto: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4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9:17:16.90</meta:creation-date>
    <dc:date>2020-07-05T22:01:37.33</dc:date>
    <meta:editing-duration>P4DT23H11M8S</meta:editing-duration>
    <meta:editing-cycles>238</meta:editing-cycles>
    <meta:generator>OpenOffice/4.0.1$Win32 OpenOffice.org_project/401m5$Build-9714</meta:generator>
    <meta:print-date>2020-06-22T22:11:31.96</meta:print-date>
    <meta:document-statistic meta:table-count="0" meta:image-count="0" meta:object-count="0" meta:page-count="2" meta:paragraph-count="40" meta:word-count="284" meta:character-count="2700"/>
  </office:meta>
</office:document-meta>
</file>