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>
      <style:text-properties style:text-position="0% 100%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1 ze zasedání OZ Obce Vítějeves</text:span></text:p>
      <text:p text:style-name="P1"><text:s text:c="63"/>ze dne 12. 08. 2020</text:p>
      <text:p text:style-name="P1"/>
      <text:p text:style-name="P1"/>
      <text:p text:style-name="P8">Obecní zastupitelstvo schválilo:</text:p>
      <text:p text:style-name="P9">- <text:s/>Kupní smlouvu o prodeji části parcely vytvořené Geometrickým plánem číslo 373-393/2020 z parcely číslo 791 pod novým parc. číslem 791/2 o výměře 1264 m<text:span text:style-name="T6">2</text:span><text:span text:style-name="T7"> za celkovou částku</text:span></text:p>
      <text:p text:style-name="P15"><text:span text:style-name="T7">18.960,- Kč.</text:span> </text:p>
      <text:p text:style-name="P1">Pro: <text:s/>4 <text:s text:c="40"/>Proti: 0 <text:s text:c="30"/>Zdržel se: 0</text:p>
      <text:p text:style-name="P5">- účelovou dotaci Technickým službám Vítějeves s.r.o. ve výši 200 tisíc korun na zakoupení vysokozdvižné plošiny</text:p>
      <text:p text:style-name="P4">Pro: <text:s/>4 <text:s text:c="40"/>Proti: 0 <text:s text:c="30"/>Zdržel se: 0</text:p>
      <text:p text:style-name="P9">- <text:span text:style-name="T7">schvaluje prodloužení <text:s/>Smlouvy VPP do 31. 01.2021</text:span></text:p>
      <text:p text:style-name="P7">Pro: <text:s/>4 <text:s text:c="40"/>Proti: 0 <text:s text:c="30"/>Zdržel se: 0</text:p>
      <text:p text:style-name="P5">- uzavření pojištění pěti řidičů zásahové jednotky SDH Vítějeves</text:p>
      <text:p text:style-name="P4">Pro: <text:s/>4 <text:s text:c="40"/>Proti: 0 <text:s text:c="30"/>Zdržel se: 0</text:p>
      <text:p text:style-name="P4">- <text:span text:style-name="T5"><text:s/>Provozní řád sportovního areálu.</text:span></text:p>
      <text:p text:style-name="P4">Pro: <text:s/>4 <text:s text:c="40"/>Proti: 0 <text:s text:c="30"/>Zdržel se: 0</text:p>
      <text:p text:style-name="P4">- <text:span text:style-name="T5">sponzorský dar ve výši 5.000,- Kč na organizaci a <text:s/>věcné dary soutěže v požárním útoku dětí</text:span></text:p>
      <text:p text:style-name="P4">Pro: <text:s/>4 <text:s text:c="40"/>Proti: 0 <text:s text:c="30"/>Zdržel se: 0</text:p>
      <text:p text:style-name="P4">- <text:span text:style-name="T5">podání žádosti na dotaci projektové dokumentace veřejného osvětlení-rekonstrukce</text:span></text:p>
      <text:p text:style-name="P6">Pro: <text:s/>4 <text:s text:c="40"/>Proti: 0 <text:s text:c="30"/>Zdržel se: 0</text:p>
      <text:p text:style-name="P5">- záměr vypracování projektové dokumentace a následně žádost o dotaci na zeleň v nové rodinné zástavbě</text:p>
      <text:p text:style-name="P6">Pro: <text:s/>4 <text:s text:c="40"/>Proti: 0 <text:s text:c="30"/>Zdržel se: 0</text:p>
      <text:p text:style-name="P4">- <text:span text:style-name="T5"><text:s/>projektovou kancelář Jan Hečko, DIS. k vypracování projektové dokumentace a inžen. činnost na zpřístupnění pozemků 414/34, 414/35, 414/36 v částce 22.500,- Kč</text:span></text:p>
      <text:p text:style-name="P6">Pro: <text:s/>4 <text:s text:c="40"/>Proti: 0 <text:s text:c="30"/>Zdržel se: 0</text:p>
      <text:p text:style-name="P4">- <text:span text:style-name="T5">projektovou kancelář Jan Hečko, DIS. k vypracování projektové dokumentace a inž. činnost – příprava území na pozemcích č. 414/4 a 414/5 pro jejich plánované zastavení rodin.domy v ceně 385 tisíc korun.</text:span></text:p>
      <text:p text:style-name="P6">Pro: <text:s/>4 <text:s text:c="40"/>Proti: 0 <text:s text:c="30"/>Zdržel se: 0</text:p>
      <text:p text:style-name="P5"/>
      <text:p text:style-name="P8">Obecní zastupitelstvo pověřuje:</text:p>
      <text:p text:style-name="P4"/>
      <text:p text:style-name="P15"><text:span text:style-name="T3">Obecní zastupitelstvo </text:span><text:span text:style-name="T4">neschválilo</text:span><text:span text:style-name="T3">:</text:span></text:p>
      <text:p text:style-name="P9">-<text:span text:style-name="T7"> uzavření pojištění právní ochrany zastupitelů</text:span></text:p>
      <text:p text:style-name="P4">Pro: <text:s/>4 <text:s text:c="40"/>Proti: 0 <text:s text:c="30"/>Zdržel se: 0</text:p>
      <text:p text:style-name="P6"/>
      <text:p text:style-name="P8">Obecní zastupitelstvo vzalo na vědomí:<text:span text:style-name="T2"> <text:s/></text:span>p<text:span text:style-name="T2">rojednávaný bod číslo: 4</text:span></text:p>
      <text:p text:style-name="P9"/>
      <text:p text:style-name="P8">Obecní zastupitelstvo vyřadilo z programu jednání:</text:p>
      <text:p text:style-name="P8"/>
      <text:p text:style-name="P2">Zapsala: Božena Farkašovská</text:p>
      <text:p text:style-name="P3"/>
      <text:p text:style-name="P3">Ověřovatelé: <text:s text:c="2"/>Martin Štěpánek</text:p>
      <text:p text:style-name="P3"><text:s text:c="23"/>Josef Klemša <text:s text:c="108"/></text:p>
      <text:p text:style-name="P3"><text:s text:c="103"/>Petr Havlíček </text:p>
      <text:p text:style-name="P3"><text:s text:c="104"/>starosta obce</text:p>
      <text:p text:style-name="P3"><text:s/>Vyvěšeno: 17. 08. 2020</text:p>
      <text:p text:style-name="P3"/>
      <text:p text:style-name="P3"><text:s/>Sejmuto: <text:s text:c="25"/></text:p>
      <text:p text:style-name="P3"><text:soft-page-break/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0-07-22T22:43:05.53</meta:print-date>
    <dc:date>2020-08-16T18:23:51.15</dc:date>
    <meta:editing-duration>PT11H25M53S</meta:editing-duration>
    <meta:editing-cycles>79</meta:editing-cycles>
    <meta:generator>OpenOffice/4.0.1$Win32 OpenOffice.org_project/401m5$Build-9714</meta:generator>
    <meta:document-statistic meta:table-count="0" meta:image-count="0" meta:object-count="0" meta:page-count="2" meta:paragraph-count="39" meta:word-count="304" meta:character-count="3167"/>
  </office:meta>
</office:document-meta>
</file>