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text-properties style:text-position="0% 100%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 style:list-style-name="L1">
      <style:text-properties fo:font-weight="normal" style:font-weight-asian="normal" style:font-weight-complex="normal"/>
    </style:style>
    <style:style style:name="P11" style:family="paragraph" style:parent-style-name="Standard" style:list-style-name="L2">
      <style:text-properties fo:font-weight="normal" style:font-weight-asian="normal" style:font-weight-complex="normal"/>
    </style:style>
    <style:style style:name="P12" style:family="paragraph" style:parent-style-name="Standard" style:list-style-name="L3">
      <style:text-properties fo:font-weight="normal" style:font-weight-asian="normal" style:font-weight-complex="normal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style:text-position="0% 100%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7" style:family="paragraph" style:parent-style-name="Standard">
      <style:text-properties style:text-position="0% 100%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21</text:span></text:p>
      <text:p text:style-name="P1"><text:s text:c="28"/>ze zasedání zastupitelstva obce Vítějeves ze dne <text:s/>12. 08. 2020</text:p>
      <text:p text:style-name="P3"/>
      <text:p text:style-name="P3">Zahájení: 18:00 hod.</text:p>
      <text:p text:style-name="P3">Přítomni: viz prezenční listina. Omluvena zastupitelka Mgr. Datinská Vlasta. </text:p>
      <text:p text:style-name="P3">Starosta obce pan Petr Havlíček zkonstatoval, že zasedání je usnášeníschopné. Dále navrhl rozšíření programu jednání:</text:p>
      <text:list xml:id="list6700329551988792005" text:style-name="L1">
        <text:list-item>
          <text:list>
            <text:list-item>
              <text:list>
                <text:list-item>
                  <text:p text:style-name="P10">Prodloužení Smlouvy VPP </text:p>
                </text:list-item>
                <text:list-item>
                  <text:p text:style-name="P10">Jednorázový příspěvek obci na Covid 19</text:p>
                </text:list-item>
                <text:list-item>
                  <text:p text:style-name="P10">Pojištění právní ochrany zastupitelů</text:p>
                </text:list-item>
                <text:list-item>
                  <text:p text:style-name="P10">Pojištění řidičů zásahové jednotky SDH</text:p>
                </text:list-item>
                <text:list-item>
                  <text:p text:style-name="P10">Provozní řád sportovního areálu</text:p>
                </text:list-item>
                <text:list-item>
                  <text:p text:style-name="P10">Sponzorský dar – závody v požárním útoku dětí</text:p>
                </text:list-item>
                <text:list-item>
                  <text:p text:style-name="P10">Dotace Pardubického kraje na projektové dokumentace</text:p>
                </text:list-item>
                <text:list-item>
                  <text:p text:style-name="P10">Dotace na zeleň</text:p>
                </text:list-item>
                <text:list-item>
                  <text:p text:style-name="P10">Projektová dokument.a inž.činnost – zpřístup. pozemků s p.č.414/34, 414/35a 414/36</text:p>
                </text:list-item>
              </text:list>
            </text:list-item>
          </text:list>
        </text:list-item>
      </text:list>
      <text:p text:style-name="P3"><text:s text:c="18"/>12. Projektová dokumentace a inž.činnost-příprava území na pozemcích 414/4 a 414/5</text:p>
      <text:list xml:id="list2073044689460666686" text:style-name="L2">
        <text:list-item>
          <text:list>
            <text:list-item>
              <text:list>
                <text:list-header>
                  <text:p text:style-name="P11">k plánovanému zastavění rodinnými domy</text:p>
                </text:list-header>
              </text:list>
            </text:list-item>
          </text:list>
        </text:list-item>
      </text:list>
      <text:list xml:id="list6630278812452970464" text:style-name="L3">
        <text:list-item>
          <text:list>
            <text:list-header>
              <text:p text:style-name="P12"><text:s text:c="3"/></text:p>
            </text:list-header>
          </text:list>
        </text:list-item>
      </text:list>
      <text:p text:style-name="P1">Program (nově upravený) byl jednomyslně schválen.</text:p>
      <text:p text:style-name="P1">Volba navrhovatelů: <text:span text:style-name="T2"><text:s/>Božena Farkašovská, Petr Havlíček</text:span></text:p>
      <text:p text:style-name="P1">Volba ověřovatelů: <text:span text:style-name="T2"><text:s/>Martin Štěpánek, Josef Klemša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4 <text:s text:c="40"/>Proti: 0 <text:s text:c="30"/>Zdržel se: 0</text:p>
      <text:p text:style-name="P1"/>
      <text:p text:style-name="P3">ad 1) <text:s text:c="2"/><text:span text:style-name="T1">Prodej části parcely par.č. 791 trvalý travní porost </text:span></text:p>
      <text:p text:style-name="P1">Usnesení:</text:p>
      <text:p text:style-name="P3">OZ schvaluje Kupní smlouvu o prodeji části parcely vytvořené Geometrickým plánem číslo 373-393/2020 z parcely číslo 791 pod novým parc. číslem 791/2 o výměře 1264 m<text:span text:style-name="T6">2</text:span><text:span text:style-name="T3"> za celkovou částku</text:span></text:p>
      <text:p text:style-name="P3"><text:span text:style-name="T3">18.960,- Kč.</text:span> </text:p>
      <text:p text:style-name="P1">Pro: <text:s/>4 <text:s text:c="40"/>Proti: 0 <text:s text:c="30"/>Zdržel se: 0</text:p>
      <text:p text:style-name="P5"/>
      <text:p text:style-name="P4"><text:span text:style-name="T3">ad 2)</text:span><text:span text:style-name="T4"> <text:s text:c="2"/>Účlová dotace pro Technické služby Vítějeves</text:span></text:p>
      <text:p text:style-name="P2">Usnesení: <text:s/></text:p>
      <text:p text:style-name="P5">OZ schvaluje účelovou dotaci Technickým službám Vítějeves s.r.o. ve výši 200 tisíc korun na zakoupení vysokozdvižné plošiny</text:p>
      <text:p text:style-name="P8">Pro: <text:s/>4 <text:s text:c="40"/>Proti: 0 <text:s text:c="30"/>Zdržel se: 0</text:p>
      <text:p text:style-name="P5"/>
      <text:p text:style-name="P5">ad 3) <text:s text:c="2"/><text:span text:style-name="T1"><text:s/>Prodloužení Smlouvy VPP</text:span></text:p>
      <text:p text:style-name="P2">Usnesení: <text:span text:style-name="T5">OZ <text:s/>schvaluje prodloužení <text:s/>Smlouvy VPP do 31. 01.2021</text:span></text:p>
      <text:p text:style-name="P8"><text:span text:style-name="T3">Pro: <text:s/>4 <text:s text:c="40"/>Proti: 0 <text:s text:c="30"/>Zdržel se: 0</text:span></text:p>
      <text:p text:style-name="P6"/>
      <text:p text:style-name="P5">ad 4) <text:s text:c="2"/><text:span text:style-name="T1">Jednorázový příspěvek obci na Covid 19</text:span></text:p>
      <text:p text:style-name="P5">Zprávu podal starosta. Obec obdrží výše uvedenou dotaci ve výši 1.250,- Kč na osobu, cca celkem <text:s/>530 tisíc korun.</text:p>
      <text:p text:style-name="P8">Usnesení: <text:span text:style-name="T2">OZ <text:s/>bere zprávu na vědomí</text:span></text:p>
      <text:p text:style-name="P5"/>
      <text:p text:style-name="P5">ad 5) <text:s text:c="2"/><text:span text:style-name="T1">Pojištění právní ochrany zastupitelů</text:span></text:p>
      <text:p text:style-name="P8">Usnesení: <text:span text:style-name="T2">OZ neschvaluje uzavření pojištění právní ochrany zastupitelů</text:span></text:p>
      <text:p text:style-name="P8">Pro: <text:s/>4 <text:s text:c="40"/>Proti: 0 <text:s text:c="30"/>Zdržel se: 0</text:p>
      <text:p text:style-name="P5"><text:soft-page-break/>ad 6) <text:s text:c="2"/><text:span text:style-name="T1">Pojištění řidičů zásahové jednotky SDH</text:span></text:p>
      <text:p text:style-name="P8">Usnesení:</text:p>
      <text:p text:style-name="P5">OZ schvaluje uzavření pojištění pěti řidičů zásahové jednotky SDH Vítějeves</text:p>
      <text:p text:style-name="P7">Pro: <text:s/>4 <text:s text:c="40"/>Proti: 0 <text:s text:c="30"/>Zdržel se: 0</text:p>
      <text:p text:style-name="P7"/>
      <text:p text:style-name="P3"><text:span text:style-name="T3">ad 7) <text:s/></text:span><text:span text:style-name="T4"><text:s/>Provozní řád sportovního areálu</text:span></text:p>
      <text:p text:style-name="P1"><text:span text:style-name="T3">Usnesení</text:span></text:p>
      <text:p text:style-name="P1"><text:span text:style-name="T5">OZ schvaluje Provozní řád sportovního areálu</text:span><text:span text:style-name="T2">.</text:span></text:p>
      <text:p text:style-name="P7">Pro: <text:s/>4 <text:s text:c="40"/>Proti: 0 <text:s text:c="30"/>Zdržel se: 0</text:p>
      <text:p text:style-name="P7"><text:span text:style-name="T2"/></text:p>
      <text:p text:style-name="P1"><text:span text:style-name="T2">ad 8) <text:s text:c="2"/></text:span>Sponzorský dar – závody v požárním <text:s/>útoku dětí</text:p>
      <text:p text:style-name="P1">Usnesení:</text:p>
      <text:p text:style-name="P1"><text:span text:style-name="T2">OZ schvaluje sponzorský dar ve výši 5.000,- Kč na organizaci a <text:s/>věcné dary soutěže v požárním útoku dětí</text:span></text:p>
      <text:p text:style-name="P7">Pro: <text:s/>4 <text:s text:c="40"/>Proti: 0 <text:s text:c="30"/>Zdržel se: 0</text:p>
      <text:p text:style-name="P7"><text:span text:style-name="T2"/></text:p>
      <text:p text:style-name="P7"><text:span text:style-name="T2">ad 9) <text:s text:c="2"/></text:span>Dotace Pardubického kraje na projektové dokumentace</text:p>
      <text:p text:style-name="P1"><text:span text:style-name="T2">Zprávu předložil starosta obce, který obdržel metodické pokyny o možnosti dotací projektových dokumentací od Pardubického kraje. </text:span></text:p>
      <text:p text:style-name="P1">Usnesení:</text:p>
      <text:p text:style-name="P1"><text:span text:style-name="T2">OZ schvaluje podání žádosti na dotaci projektové dokumentace veřejného osvětlení-rekonstrukce</text:span></text:p>
      <text:p text:style-name="P7">Pro: <text:s/>4 <text:s text:c="40"/>Proti: 0 <text:s text:c="30"/>Zdržel se: 0</text:p>
      <text:p text:style-name="P1"><text:span text:style-name="T2"/></text:p>
      <text:p text:style-name="P1"><text:span text:style-name="T2">ad 10) <text:s/></text:span><text:s/>Dotace na zeleň</text:p>
      <text:p text:style-name="P1">Usnesení:</text:p>
      <text:p text:style-name="P3">OZ schvaluje záměr vypracování projektové dokumentace a následně žádost o dotaci na zeleň v nové rodinné zástavbě</text:p>
      <text:p text:style-name="P7">Pro: <text:s/>4 <text:s text:c="40"/>Proti: 0 <text:s text:c="30"/>Zdržel se: 0</text:p>
      <text:p text:style-name="P7"/>
      <text:p text:style-name="P17">ad 11) <text:s/><text:span text:style-name="T1">Projektová dokument. a inž.činnost <text:s/>zpřístup. pozemků s p.č. 414/34, 414/35 a 414/36 </text:span></text:p>
      <text:p text:style-name="P7">Usnesení:</text:p>
      <text:p text:style-name="P17">OZ schvaluje projektovou kancelář Jan Hečko, DIS. k vypracování projektové dokumentace a inžen. činnost na zpřístupnění pozemků 414/34, 414/35, 414/36 v částce 22.500,- Kč</text:p>
      <text:p text:style-name="P7">Pro: <text:s/>4 <text:s text:c="40"/>Proti: 0 <text:s text:c="30"/>Zdržel se: 0</text:p>
      <text:p text:style-name="P7"/>
      <text:p text:style-name="P17">ad 12) <text:s/><text:span text:style-name="T1">Projektová dokument. a inž.činnost – příprava území na pozemcích 414/4 a 414/5</text:span></text:p>
      <text:p text:style-name="P7">k plánovanému zastavení rodinnými domy</text:p>
      <text:p text:style-name="P7">Usnesení:</text:p>
      <text:p text:style-name="P7"><text:span text:style-name="T2">OZ schvaluje projektovou kancelář Jan Hečko, DIS. k vypracování projektové dokumentace a inž. činnost – příprava území na pozemcích č. 414/4 a 414/5 pro jejich plánované zastavení rodin.domy v ceně 385 tisíc korun.</text:span></text:p>
      <text:p text:style-name="P7">Pro: <text:s/>4 <text:s text:c="40"/>Proti: 0 <text:s text:c="30"/>Zdržel se: 0</text:p>
      <text:p text:style-name="P3"/>
      <text:p text:style-name="P3">Jednání bylo ukončeno v 18:34 hod.</text:p>
      <text:p text:style-name="P3"/>
      <text:p text:style-name="P3">Zapsala: Božena Farkašovská</text:p>
      <text:p text:style-name="P3"/>
      <text:p text:style-name="P3">Ověřil: Martin Štěpánek <text:s text:c="65"/>Petr Havlíček <text:s text:c="140"/></text:p>
      <text:p text:style-name="P3"><text:s text:c="13"/>Josef Klemša <text:s text:c="70"/>starosta obce</text:p>
      <text:p text:style-name="P3"/>
      <text:p text:style-name="P3"><text:s text:c="78"/></text:p>
      <text:p text:style-name="P3">Vyvěšeno dne: 17.08.2020 <text:s text:c="13"/>Sejmuto: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20-08-16T18:14:42.79</dc:date>
    <meta:editing-duration>P5DT1H13M30S</meta:editing-duration>
    <meta:editing-cycles>242</meta:editing-cycles>
    <meta:generator>OpenOffice/4.0.1$Win32 OpenOffice.org_project/401m5$Build-9714</meta:generator>
    <meta:print-date>2020-06-22T22:11:31.96</meta:print-date>
    <meta:document-statistic meta:table-count="0" meta:image-count="0" meta:object-count="0" meta:page-count="3" meta:paragraph-count="77" meta:word-count="593" meta:character-count="5196"/>
  </office:meta>
</office:document-meta>
</file>