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super 58%"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0.345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0.345cm"/>
        </style:tab-stops>
      </style:paragraph-properties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-1.251cm" style:auto-text-indent="false" style:page-number="auto"/>
      <style:text-properties style:text-position="super 58%" fo:font-size="14pt" style:font-size-asian="14pt" style:font-size-complex="14pt"/>
    </style:style>
    <style:style style:name="P11" style:family="paragraph" style:parent-style-name="Standard">
      <style:paragraph-properties fo:margin-left="0cm" fo:margin-right="-0.998cm" fo:text-align="justify" style:justify-single-word="false" fo:text-indent="-1.251cm" style:auto-text-indent="false"/>
      <style:text-properties fo:font-size="16pt" style:font-size-asian="16pt" style:font-size-complex="16pt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6pt" style:font-size-asian="16pt" style:font-size-complex="16pt"/>
    </style:style>
    <style:style style:name="P13" style:family="paragraph" style:parent-style-name="Header">
      <style:paragraph-properties fo:text-align="center" style:justify-single-word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p text:style-name="P3"/>
      <text:p text:style-name="P4"><text:span text:style-name="T1">OZNÁMENÍ</text:span></text:p>
      <text:p text:style-name="P2"/>
      <text:p text:style-name="P5"/>
      <text:p text:style-name="Standard"><text:span text:style-name="T4"><text:s text:c="5"/>Věc: prodej pozemku</text:span></text:p>
      <text:p text:style-name="P5"/>
      <text:p text:style-name="P7"><text:span text:style-name="T3"><text:s text:c="5"/>Obec Vítějeves nabízí k prodeji část pozemku.</text:span></text:p>
      <text:p text:style-name="P6"/>
      <text:p text:style-name="P6"/>
      <text:p text:style-name="P7"><text:span text:style-name="T4">Parcelního č.st. 88 zastavěná plocha a nádvoří</text:span></text:p>
      <text:p text:style-name="P1"/>
      <text:p text:style-name="P7"><text:span text:style-name="T3">Před prodejem bude prodávaná část parcely zaměřena geometrickým</text:span></text:p>
      <text:p text:style-name="P7"><text:span text:style-name="T3"><text:s/>plánem.</text:span></text:p>
      <text:p text:style-name="P6"/>
      <text:p text:style-name="P7"><text:span text:style-name="T3">Pozemek je v katastrálním území Vítějeves.</text:span></text:p>
      <text:p text:style-name="P6"/>
      <text:p text:style-name="P7"><text:span text:style-name="T3">Zájemcům umožníme nahlédnutí do mapy katastrálního území.</text:span></text:p>
      <text:p text:style-name="P6"/>
      <text:p text:style-name="P6"/>
      <text:p text:style-name="P7"><text:span text:style-name="T3">Vítějeves 3. 8. 2020</text:span></text:p>
      <text:p text:style-name="P6"/>
      <text:p text:style-name="P6"/>
      <text:p text:style-name="P11"/>
      <text:p text:style-name="P7"><text:span text:style-name="T3">Vyvěšeno: 3. 8. 2020 <text:s text:c="2"/></text:span></text:p>
      <text:p text:style-name="P6"/>
      <text:p text:style-name="P6"/>
      <text:p text:style-name="P7"><text:span text:style-name="T3">Svěšeno: <text:s text:c="46"/></text:span></text:p>
      <text:p text:style-name="P6"/>
      <text:p text:style-name="P12"/>
      <text:p text:style-name="P5"/>
      <text:p text:style-name="P9"><text:span text:style-name="T3"><text:tab/>Petr Havlíček</text:span></text:p>
      <text:p text:style-name="P8"><text:span text:style-name="T3"><text:tab/>starosta obce</text:span><text:tab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normal" style:font-name-asian="Times New Roman1" style:font-weight-asian="normal" style:font-name-complex="Times New Roman1"/>
    </style:style>
    <style:style style:name="ListLabel_20_4" style:display-name="ListLabel 4" style:family="text">
      <style:text-properties fo:font-weight="bold" style:font-name-asian="Times New Roman1" style:font-weight-asian="bold" style:font-name-complex="Times New Roman1"/>
    </style:style>
    <style:style style:name="ListLabel_20_5" style:display-name="ListLabel 5" style:family="text">
      <style:text-properties style:text-underline-style="none"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ZapfDingbats BT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923cm" fo:text-indent="-0.635cm" fo:margin-left="14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193cm" fo:text-indent="-0.635cm" fo:margin-left="16.19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463cm" fo:text-indent="-0.635cm" fo:margin-left="17.46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733cm" fo:text-indent="-0.635cm" fo:margin-left="18.7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52cm" fo:text-indent="-0.635cm" fo:margin-left="13.5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79cm" fo:text-indent="-0.635cm" fo:margin-left="14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06cm" fo:text-indent="-0.635cm" fo:margin-left="16.0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33cm" fo:text-indent="-0.635cm" fo:margin-left="17.3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6cm" fo:text-indent="-0.635cm" fo:margin-left="18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52cm" fo:text-indent="-0.635cm" fo:margin-left="13.5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79cm" fo:text-indent="-0.635cm" fo:margin-left="14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06cm" fo:text-indent="-0.635cm" fo:margin-left="16.0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33cm" fo:text-indent="-0.635cm" fo:margin-left="17.3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6cm" fo:text-indent="-0.635cm" fo:margin-left="18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4.817cm" fo:text-indent="-0.635cm" fo:margin-left="14.81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087cm" fo:text-indent="-0.635cm" fo:margin-left="16.0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21cm" fo:text-indent="-0.318cm" fo:margin-left="4.9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731cm" fo:text-indent="-0.318cm" fo:margin-left="8.7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541cm" fo:text-indent="-0.318cm" fo:margin-left="12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922cm" fo:text-indent="-0.635cm" fo:margin-left="9.92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272cm" fo:text-indent="-0.635cm" fo:margin-left="16.2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obyčejné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695cm" fo:text-indent="-0.635cm" fo:margin-left="11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965cm" fo:text-indent="-0.635cm" fo:margin-left="12.96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4.235cm" fo:text-indent="-0.635cm" fo:margin-left="14.2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5.505cm" fo:text-indent="-0.635cm" fo:margin-left="15.5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T2" style:family="text"/>
    <style:page-layout style:name="Mpm1">
      <style:page-layout-properties fo:page-width="21.001cm" fo:page-height="29.7cm" style:num-format="1" style:print-orientation="portrait" fo:margin-top="1.251cm" fo:margin-bottom="2.501cm" fo:margin-left="1.27cm" fo:margin-right="0.4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OBEC <text:s/>VÍTĚJEVES</text:span></text:p>
        <text:p text:style-name="MP1">Vítějeves 65, PSČ 569 06</text:p>
        <text:p text:style-name="MP1">e-mail: <text:a xlink:type="simple" xlink:href="mailto:obecvitejeves@quick.cz">obecvitejeves@quick.cz</text:a></text:p>
        <text:p text:style-name="MP1">IČO: 00277576 <text:s/>tel.,fax: 461526122 <text:s text:c="40"/>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NÍ ÚŘAD VÍTĚJEVES</dc:title>
    <meta:initial-creator>Jana Dočekalová</meta:initial-creator>
    <dc:creator>Martin Štěpánek</dc:creator>
    <meta:editing-cycles>2</meta:editing-cycles>
    <meta:print-date>2018-11-05T12:45:00</meta:print-date>
    <meta:creation-date>2020-08-02T19:30:00</meta:creation-date>
    <dc:date>2020-08-02T19:30:00</dc:date>
    <meta:editing-duration>PT8S</meta:editing-duration>
    <meta:generator>OpenOffice/4.0.1$Win32 OpenOffice.org_project/401m5$Build-9714</meta:generator>
    <meta:document-statistic meta:table-count="0" meta:image-count="0" meta:object-count="0" meta:page-count="1" meta:paragraph-count="17" meta:word-count="67" meta:character-count="655"/>
    <meta:user-defined meta:name="AppVersion">16.0000</meta:user-defined>
    <meta:user-defined meta:name="Company">Havlíče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