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position="0% 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3 ze zasedání OZ Obce Vítějeves</text:span></text:p>
      <text:p text:style-name="P1"><text:s text:c="63"/>ze dne 21. 09. 2020</text:p>
      <text:p text:style-name="P1"/>
      <text:p text:style-name="P1"/>
      <text:p text:style-name="P9">Obecní zastupitelstvo schválilo:</text:p>
      <text:p text:style-name="P10"><text:s text:c="5"/>a) <text:s/>Dodatek č. 1 ke Smlouvě o úvěru č. 2020007564, </text:p>
      <text:p text:style-name="P15"><text:s text:c="5"/>b) <text:s/>Dodatek č. 1 ke Smlouvě o úvěru č. 2020007673,</text:p>
      <text:p text:style-name="P15"><text:s text:c="5"/>c) Dodatek č. 2 ke Smlouvě o úvěru č. 0581/12/5647,</text:p>
      <text:p text:style-name="P15">dodatky se uzavírají mezi ČSOB, a.s. Praha 5 IČO: 00001350 a Obcí Vítějeves IČO: 00277576</text:p>
      <text:p text:style-name="P1">Pro: <text:s/>5 <text:s text:c="40"/>Proti: 0 <text:s text:c="30"/>Zdržel se: 0</text:p>
      <text:p text:style-name="P5"/>
      <text:p text:style-name="P5">- Záměr prodeje pozemku parc. č. 426/21 ostatní plocha 128 m<text:span text:style-name="T7">2</text:span></text:p>
      <text:p text:style-name="P7">Pro: <text:s/>5 <text:s text:c="40"/>Proti: 0 <text:s text:c="30"/>Zdržel se: 0</text:p>
      <text:p text:style-name="P10"/>
      <text:p text:style-name="P10"/>
      <text:p text:style-name="P9">Obecní zastupitelstvo pověřuje:</text:p>
      <text:p text:style-name="P4"/>
      <text:p text:style-name="P15"><text:span text:style-name="T3">Obecní zastupitelstvo </text:span><text:span text:style-name="T4">neschválilo</text:span><text:span text:style-name="T3">:</text:span></text:p>
      <text:p text:style-name="P10">- <text:s/><text:span text:style-name="T5">prodej pozemku parc.č. 790/2. Na části pozemku je plánován koridor, musí zde proběhnout změna Územního plánu Obce</text:span></text:p>
      <text:p text:style-name="P7">Pro: <text:s/>5 <text:s text:c="40"/>Proti: 0 <text:s text:c="30"/>Zdržel se: 0</text:p>
      <text:p text:style-name="P5"/>
      <text:p text:style-name="P6"/>
      <text:p text:style-name="P9">Obecní zastupitelstvo vzalo na vědomí:<text:span text:style-name="T2"> <text:s/></text:span>p<text:span text:style-name="T2">rojednávaný bod číslo: <text:s/>4</text:span></text:p>
      <text:p text:style-name="P10"/>
      <text:p text:style-name="P9">Obecní zastupitelstvo vyřadilo z programu jednání:</text:p>
      <text:p text:style-name="P9"/>
      <text:p text:style-name="P9"/>
      <text:p text:style-name="P2">Zapsala: Božena Farkašovská</text:p>
      <text:p text:style-name="P3"/>
      <text:p text:style-name="P3">Ověřovatelé: <text:s text:c="2"/>Mgr. Vlasta Datinská</text:p>
      <text:p text:style-name="P3"/>
      <text:p text:style-name="P3"><text:s text:c="23"/>Josef Klemša <text:s text:c="108"/></text:p>
      <text:p text:style-name="P3"><text:s text:c="103"/>Petr Havlíček </text:p>
      <text:p text:style-name="P3"><text:s text:c="104"/>starosta obce</text:p>
      <text:p text:style-name="P3"><text:s/>Vyvěšeno: 22. 09. 2020</text:p>
      <text:p text:style-name="P3"/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07-22T22:43:05.53</meta:print-date>
    <dc:date>2020-09-22T12:10:09.47</dc:date>
    <meta:editing-duration>PT11H35M40S</meta:editing-duration>
    <meta:editing-cycles>81</meta:editing-cycles>
    <meta:generator>OpenOffice/4.0.1$Win32 OpenOffice.org_project/401m5$Build-9714</meta:generator>
    <meta:document-statistic meta:table-count="0" meta:image-count="0" meta:object-count="0" meta:page-count="1" meta:paragraph-count="25" meta:word-count="152" meta:character-count="1677"/>
  </office:meta>
</office:document-meta>
</file>