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Standard" style:list-style-name="L1">
      <style:text-properties fo:font-weight="normal" style:font-weight-asian="normal" style:font-weight-complex="normal"/>
    </style:style>
    <style:style style:name="P9" style:family="paragraph" style:parent-style-name="Standard" style:list-style-name="L2">
      <style:text-properties fo:font-weight="normal" style:font-weight-asian="normal" style:font-weight-complex="normal"/>
    </style:style>
    <style:style style:name="P10" style:family="paragraph" style:parent-style-name="Standard">
      <style:text-properties style:text-position="0% 100%" fo:font-weight="normal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text-position="0% 100%" fo:font-weight="normal" style:font-weight-asian="normal" style:font-weight-complex="normal"/>
    </style:style>
    <style:style style:name="P13" style:family="paragraph" style:parent-style-name="Standard">
      <style:text-properties style:text-position="0% 100%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0% 100%"/>
    </style:style>
    <style:style style:name="T4" style:family="text">
      <style:text-properties style:text-position="0% 100%" fo:font-weight="bold" style:font-weight-asian="bold" style:font-weight-complex="bold"/>
    </style:style>
    <style:style style:name="T5" style:family="text">
      <style:text-properties style:text-position="super 58%"/>
    </style:style>
    <style:style style:name="T6" style:family="text">
      <style:text-properties style:text-position="super 58%"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68"/><text:span text:style-name="T1">Zápis číslo 23</text:span></text:p>
      <text:p text:style-name="P1"><text:s text:c="28"/>ze zasedání zastupitelstva obce Vítějeves ze dne <text:s/>21. 09. 2020</text:p>
      <text:p text:style-name="P1"/>
      <text:p text:style-name="P3"/>
      <text:p text:style-name="P3">Zahájení: 18:06 hod.</text:p>
      <text:p text:style-name="P3">Přítomni: viz prezenční listina. Starosta obce pan Petr Havlíček zkonstatoval, že zasedání je usnášeníschopné. Dále navrhl rozšíření programu jednání:</text:p>
      <text:list xml:id="list2887226479883355359" text:style-name="L1">
        <text:list-item>
          <text:list>
            <text:list-item>
              <text:p text:style-name="P8">Informace o kolaudačním řízení v ZŠ Vítějeves</text:p>
            </text:list-item>
          </text:list>
        </text:list-item>
      </text:list>
      <text:list xml:id="list1539878847883189668" text:style-name="L2">
        <text:list-item>
          <text:list>
            <text:list-header>
              <text:p text:style-name="P9"><text:s text:c="3"/></text:p>
            </text:list-header>
          </text:list>
        </text:list-item>
      </text:list>
      <text:p text:style-name="P1">Program (nově upravený) byl jednomyslně schválen.</text:p>
      <text:p text:style-name="P1">Volba navrhovatelů: <text:span text:style-name="T2"><text:s/>Petr Havlíček, Martin Štěpánek</text:span></text:p>
      <text:p text:style-name="P1">Volba ověřovatelů: <text:span text:style-name="T2"><text:s/>Mgr. Vlasta Datinská, Josef Klemša</text:span></text:p>
      <text:p text:style-name="P1">Volba zapisovatele: <text:span text:style-name="T2">Božena Farkašovská</text:span></text:p>
      <text:p text:style-name="P3">Hlasování proběhlo vždy ke každému bodu zvlášť a to se stejným výsledkem:</text:p>
      <text:p text:style-name="P1">Pro: <text:s/>5 <text:s text:c="40"/>Proti: 0 <text:s text:c="30"/>Zdržel se: 0</text:p>
      <text:p text:style-name="P1"/>
      <text:p text:style-name="P3">ad 1) <text:s text:c="2"/><text:span text:style-name="T1">Navýšení kontokorentu u ČSOB a. s. </text:span></text:p>
      <text:p text:style-name="P1">Usnesení:</text:p>
      <text:p text:style-name="P3">OZ schvaluje: a) <text:s/>Dodatek č. 1 ke Smlouvě o úvěru č. 2020007564, </text:p>
      <text:p text:style-name="P3"><text:s text:c="24"/>b) Dodatek č. 1 ke Smlouvě o úvěru č. 2020007673,</text:p>
      <text:p text:style-name="P3"><text:s text:c="24"/>c) Dodatek č. 2 ke Smlouvě o úvěru č. 0581/12/5647,</text:p>
      <text:p text:style-name="P3">dodatky se uzavírají mezi ČSOB, a.s. Praha 5 IČO: 00001350 a Obcí Vítějeves IČO: 00277576</text:p>
      <text:p text:style-name="P1">Pro: <text:s/>5 <text:s text:c="40"/>Proti: 0 <text:s text:c="30"/>Zdržel se: 0</text:p>
      <text:p text:style-name="P5"/>
      <text:p text:style-name="P4"><text:span text:style-name="T3">ad 2)</text:span><text:span text:style-name="T4"> <text:s text:c="2"/>Žádost o odkoupení pozemku parc.č. 426/21 ostatní plocha128 m</text:span><text:span text:style-name="T6">2</text:span></text:p>
      <text:p text:style-name="P2">Usnesení: <text:s/></text:p>
      <text:p text:style-name="P5">OZ schvaluje Záměr prodeje pozemku parc. č. 426/21 ostatní plocha 128 m<text:span text:style-name="T5">2</text:span></text:p>
      <text:p text:style-name="P5"><text:span text:style-name="T1">Pro: <text:s/>5 <text:s text:c="40"/>Proti: 0 <text:s text:c="30"/>Zdržel se: 0</text:span></text:p>
      <text:p text:style-name="P5"/>
      <text:p text:style-name="P5">ad 3) <text:s text:c="2"/><text:span text:style-name="T1"><text:s/>Žádost o odkoupení pozemku parc.č. 790/2 zahrada 1000 m</text:span><text:span text:style-name="T6">2</text:span></text:p>
      <text:p text:style-name="P2">Usnesení: </text:p>
      <text:p text:style-name="P5">OZ <text:s/>neschvaluje prodej pozemku parc.č. 790/2. Na části pozemku je plánován koridor, musí zde proběhnout změna Územního plánu Obce</text:p>
      <text:p text:style-name="P6">Pro: <text:s/>5 <text:s text:c="40"/>Proti: 0 <text:s text:c="30"/>Zdržel se: 0</text:p>
      <text:p text:style-name="P12"/>
      <text:p text:style-name="P12">ad 4) <text:s text:c="2"/><text:span text:style-name="T1">Informace o kolaudačním řízení v ZŠ Vítějeves</text:span></text:p>
      <text:p text:style-name="P3">Zprávu podal starosta obce pan Havlíček. Při stavbě polytechnické učebny vznikly vícenáklady v celkové výši 298 tisíc korun. Proti projektu zde došlo k výměně ústředního topení, radiátorů, dále byly zakoupeny do sociálek sušice rukou. </text:p>
      <text:p text:style-name="P13">Usnesení:</text:p>
      <text:p text:style-name="P10">OZ vzalo zprávu na vědomí</text:p>
      <text:p text:style-name="P3"/>
      <text:p text:style-name="P3">Jednání bylo ukončeno v 18:53 hod.</text:p>
      <text:p text:style-name="P3">Zapsala: Božena Farkašovská </text:p>
      <text:p text:style-name="P3"/>
      <text:p text:style-name="P3">Ověřil: Mgr. Vlasta Datinská <text:s text:c="58"/>Petr Havlíček <text:s text:c="140"/></text:p>
      <text:p text:style-name="P3"><text:s text:c="13"/>Josef Klemša <text:s text:c="70"/>starosta obce</text:p>
      <text:p text:style-name="P3"/>
      <text:p text:style-name="P3"><text:s text:c="78"/></text:p>
      <text:p text:style-name="P3">Vyvěšeno dne: 22.09.2020 <text:s text:c="9"/></text:p>
      <text:p text:style-name="P3">Sejmuto:</text:p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cs" fo:country="CZ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/>
    <style:style style:name="WW8Num4z0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19:17:16.90</meta:creation-date>
    <dc:date>2020-09-22T12:04:00.84</dc:date>
    <meta:editing-duration>P5DT2H57M34S</meta:editing-duration>
    <meta:editing-cycles>247</meta:editing-cycles>
    <meta:generator>OpenOffice/4.0.1$Win32 OpenOffice.org_project/401m5$Build-9714</meta:generator>
    <meta:print-date>2020-09-22T12:00:29.33</meta:print-date>
    <meta:document-statistic meta:table-count="0" meta:image-count="0" meta:object-count="0" meta:page-count="2" meta:paragraph-count="38" meta:word-count="289" meta:character-count="2618"/>
  </office:meta>
</office:document-meta>
</file>