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text-position="super 58%" fo:font-size="14pt" fo:font-weight="bold" style:font-size-asian="14pt" style:font-weight-asian="bold" style:font-size-complex="16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 style:list-style-name="WWNum7"/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.501cm" fo:margin-right="0cm" fo:text-indent="0cm" style:auto-text-indent="false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size="14pt" style:font-size-asian="14pt" style:font-size-complex="14pt"/>
    </style:style>
    <style:style style:name="T8" style:family="text">
      <style:text-properties style:text-position="super 58%"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148"/></text:span></text:p>
      <text:p text:style-name="P1"/>
      <text:p text:style-name="Standard"><text:span text:style-name="T1"><text:s text:c="38"/>POZVÁNKA</text:span></text:p>
      <text:p text:style-name="P2"><text:span text:style-name="T4">č. 23/2020</text:span></text:p>
      <text:p text:style-name="P2"><text:span text:style-name="T4">na zasedání zastupitelstva obce Vítějeves</text:span></text:p>
      <text:p text:style-name="P3"/>
      <text:p text:style-name="Standard"><text:span text:style-name="T8">Místo konání: Obec Vítějeves <text:s/>- <text:s/></text:span><text:span text:style-name="T7">zasedací místnost na obecním úřadě <text:s/></text:span></text:p>
      <text:p text:style-name="Standard"><text:span text:style-name="T3"><text:s text:c="56"/>Vítějeves č. 65</text:span></text:p>
      <text:p text:style-name="P4"/>
      <text:p text:style-name="P12"><text:span text:style-name="T5">Doba konání: <text:s text:c="3"/>21. 9. 2020 <text:s text:c="7"/>18,00 hod .</text:span></text:p>
      <text:p text:style-name="P6"/>
      <text:p text:style-name="P7"/>
      <text:p text:style-name="Standard"><text:span text:style-name="T4">Program</text:span><text:span text:style-name="T2">:</text:span></text:p>
      <text:p text:style-name="Standard"/>
      <text:p text:style-name="P13"/>
      <text:p text:style-name="P8"/>
      <text:list xml:id="list2165303592264316724" text:style-name="WWNum7">
        <text:list-item>
          <text:p text:style-name="P10">Navýšení kontokorentu u ČSOB a.s.</text:p>
        </text:list-item>
        <text:list-item>
          <text:p text:style-name="P10">Žádost o odkoupení pozemku parc.č. 426/21 ostatní plocha 128 m<text:span text:style-name="T6">2</text:span></text:p>
        </text:list-item>
        <text:list-item>
          <text:p text:style-name="P10">Žádost o odkoupení pozemku parc.č. 790/2 zahrada 1000 m<text:span text:style-name="T6">2</text:span></text:p>
        </text:list-item>
      </text:list>
      <text:p text:style-name="P14"/>
      <text:p text:style-name="P8"/>
      <text:p text:style-name="P14"/>
      <text:p text:style-name="P14"/>
      <text:p text:style-name="P9"/>
      <text:p text:style-name="P9"/>
      <text:p text:style-name="P9"/>
      <text:p text:style-name="P5"/>
      <text:p text:style-name="P11"><text:span text:style-name="T3"><text:s text:c="101"/>Petr Havlíček</text:span></text:p>
      <text:p text:style-name="P5"/>
      <text:p text:style-name="P5"/>
      <text:p text:style-name="P11"><text:span text:style-name="T3">Vyvěšeno: 14. 9. 2020 <text:s text:c="10"/>Svěšeno: <text:s text:c="2"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Times New Roman" style:font-name-asian="Times New Roman1" style:font-name-complex="Times New Roman1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size="8pt" style:font-name-asian="Tahoma1" style:font-size-asian="8pt" style:font-name-complex="Tahoma1" style:font-size-complex="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>
      <style:text-properties style:font-name="Tahoma" fo:font-size="8pt" style:font-name-asian="Tahoma1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2.1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3.4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4.7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6.0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7.2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8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   VÍTĚJEVES</dc:title>
    <meta:initial-creator>Petra</meta:initial-creator>
    <dc:creator>Martin Štěpánek</dc:creator>
    <meta:editing-cycles>3</meta:editing-cycles>
    <meta:print-date>2020-04-27T12:58:00</meta:print-date>
    <meta:creation-date>2020-09-13T20:30:00</meta:creation-date>
    <dc:date>2020-09-14T10:03:00</dc:date>
    <meta:editing-duration>PT25S</meta:editing-duration>
    <meta:generator>OpenOffice/4.0.1$Win32 OpenOffice.org_project/401m5$Build-9714</meta:generator>
    <meta:document-statistic meta:table-count="0" meta:image-count="0" meta:object-count="0" meta:page-count="1" meta:paragraph-count="13" meta:word-count="64" meta:character-count="7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