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position="0% 100%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1" style:family="paragraph" style:parent-style-name="Standard"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4 ze zasedání OZ Obce Vítějeves</text:span></text:p>
      <text:p text:style-name="P1"><text:s text:c="65"/>dne 12. 11. 2020</text:p>
      <text:p text:style-name="P1"/>
      <text:p text:style-name="P1"/>
      <text:p text:style-name="P6">Obecní zastupitelstvo schválilo:</text:p>
      <text:p text:style-name="P7">- <text:s/>Kupní smlouvu na prodej pozemku parc.číslo 426/21 (ostatní plocha, 128 m<text:span text:style-name="T7">2</text:span><text:span text:style-name="T5">)</text:span></text:p>
      <text:p text:style-name="P11">za celkovou částku 1.920,- Kč</text:p>
      <text:p text:style-name="P1">Pro: <text:s/>4 <text:s text:c="40"/>Proti: 0 <text:s text:c="30"/>Zdržel se: 0</text:p>
      <text:p text:style-name="P3">- Kupní smlouvu mezi Obcí Vítějeves (kupující) a firmou AGROTECHNIKA Vaněk s.r.o.(prodávající) na nákup stroje PALMS 8s/3.67 v celkové částce s daní 498.883,- Kč.</text:p>
      <text:p text:style-name="P1">Pro: <text:s/>4 <text:s text:c="40"/>Proti: 0 <text:s text:c="30"/>Zdržel se: 0</text:p>
      <text:p text:style-name="P3">- poskytnutí daru ve výši 50 tisíc korun Základní škole Vítějeves na nákup počítačového vybavení.</text:p>
      <text:p text:style-name="P1">Pro: <text:s/>4 <text:s text:c="40"/>Proti: 0 <text:s text:c="30"/>Zdržel se: 0</text:p>
      <text:p text:style-name="P3">- Kupní smlouvu na nově vytvořenou parcelu číslo 88/2 (viz Geometrický plán číslo 380-129/2020. Jedná se o zastavěnou plochu-zbořeniště 67 m<text:span text:style-name="T7">2</text:span>) v celkové částce 1005,- Kč. </text:p>
      <text:p text:style-name="P1">Pro: <text:s/>4 <text:s text:c="40"/>Proti: 0 <text:s text:c="30"/>Zdržel se: 0</text:p>
      <text:p text:style-name="P3">- <text:s/>Dodatek číslo l ke Smlouvě o dílo z 31. 07. 2020 mezi Obcí Vítějeves a firmou PamReko s.r.o. <text:s/>na zvýšení dohodnuté ceny díla zhotovitele na celkové náklady včetně DPH ve výši</text:p>
      <text:p text:style-name="P8">14.474 968,97 Kč, termín dokončení stavby se prodlužuje do 08. 09. 2021.</text:p>
      <text:p text:style-name="P1">Pro: <text:s/>4 <text:s text:c="40"/>Proti: 0 <text:s text:c="30"/>Zdržel se: 0</text:p>
      <text:p text:style-name="P3">- Rozpočtové opatření číslo 5/2020.</text:p>
      <text:p text:style-name="P1">Pro: <text:s/>4 <text:s text:c="40"/>Proti: 0 <text:s text:c="30"/>Zdržel se: 0</text:p>
      <text:p text:style-name="P3">- Příspěvek z rozpočtu obce ve výši 7.000,- Kč Středisku sociálních služeb Salvia Svitavy na rok 2020. </text:p>
      <text:p text:style-name="P10">Pro: <text:s/>4 <text:s text:c="40"/>Proti: 0 <text:s text:c="30"/>Zdržel se: 0</text:p>
      <text:p text:style-name="P7">- Smlouvu o uzavření budoucích smluv o připojení odběrných elektrických zařízení k distribuční soustavě do napětí hladiny 0,4 kV NN číslo 20-SOBSO1-4121719231 mezi Obcí Vítějeves (žadatel) a ČEZ Distribuce, a.s. (provozovatel sítě) na parc.číslech 414/4 a 414/5 v katastrálním území Vítějeves.</text:p>
      <text:p text:style-name="P15">Pro: <text:s/>4 <text:s text:c="40"/>Proti: 0 <text:s text:c="30"/>Zdržel se: 0</text:p>
      <text:p text:style-name="P7">-poskytnutí jednorázového příspěvku 24 tis. korun z rozpočtu obce Vítějeves Družstvu COOP Havlíčkův Brod na zachování prodejny potravin a smíšeného zboží v obci. </text:p>
      <text:p text:style-name="P1">Pro: <text:s/>4 <text:s text:c="40"/>Proti: 0 <text:s text:c="30"/>Zdržel se: 0</text:p>
      <text:p text:style-name="P7"><text:s text:c="4"/></text:p>
      <text:p text:style-name="P7"/>
      <text:p text:style-name="P6">Obecní zastupitelstvo pověřuje:</text:p>
      <text:p text:style-name="P8"><text:span text:style-name="T3">Obecní zastupitelstvo </text:span><text:span text:style-name="T4">neschválilo:</text:span></text:p>
      <text:p text:style-name="P4"/>
      <text:p text:style-name="P6">Obecní zastupitelstvo vzalo na vědomí:<text:span text:style-name="T2"> <text:s/></text:span>p<text:span text:style-name="T2">rojednávaný bod číslo: 2, 4, 6, 7, 11, 12.</text:span></text:p>
      <text:p text:style-name="P6">Obecní zastupitelstvo vyřadilo z programu jednání:</text:p>
      <text:p text:style-name="P6"/>
      <text:p text:style-name="P6"/>
      <text:p text:style-name="P12">Zapsala: Božena Farkašovská</text:p>
      <text:p text:style-name="P2"/>
      <text:p text:style-name="P2">Ověřovatelé: <text:s/>Martin Štěpánek</text:p>
      <text:p text:style-name="P2"/>
      <text:p text:style-name="P2"><text:s text:c="23"/>Josef Klemša <text:s text:c="108"/></text:p>
      <text:p text:style-name="P2"><text:s text:c="103"/>Petr Havlíček </text:p>
      <text:p text:style-name="P2"><text:s text:c="104"/>starosta obce</text:p>
      <text:p text:style-name="P2"><text:s/>Vyvěšeno: 16. 11. 2020</text:p>
      <text:p text:style-name="P2"/>
      <text:p text:style-name="P2"><text:s/>Sejmuto: <text:s text:c="25"/></text:p>
      <text:p text:style-name="P2"><text:soft-page-break/>:</text:p>
      <text:p text:style-name="P2"/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0-07-22T22:43:05.53</meta:print-date>
    <dc:date>2020-11-15T18:03:43.08</dc:date>
    <meta:editing-duration>PT11H45M8S</meta:editing-duration>
    <meta:editing-cycles>82</meta:editing-cycles>
    <meta:generator>OpenOffice/4.0.1$Win32 OpenOffice.org_project/401m5$Build-9714</meta:generator>
    <meta:document-statistic meta:table-count="0" meta:image-count="0" meta:object-count="0" meta:page-count="2" meta:paragraph-count="37" meta:word-count="335" meta:character-count="3230"/>
  </office:meta>
</office:document-meta>
</file>