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position="super 58%" fo:font-size="14pt" fo:font-weight="bold" style:font-size-asian="14pt" style:font-weight-asian="bold" style:font-size-complex="1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 style:list-style-name="WWNum7"/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501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14pt" style:font-size-asian="14pt" style:font-size-complex="14pt"/>
    </style:style>
    <style:style style:name="T8" style:family="text">
      <style:text-properties style:text-position="super 58%" fo:font-size="14pt" fo:font-weight="bold" style:font-size-asian="14pt" style:font-weight-asian="bold" style:font-size-complex="14pt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24/2020</text:span></text:p>
      <text:p text:style-name="P2"><text:span text:style-name="T4">na zasedání zastupitelstva obce Vítějeves</text:span></text:p>
      <text:p text:style-name="P3"/>
      <text:p text:style-name="Standard"><text:span text:style-name="T8">Místo konání: Obec Vítějeves <text:s/>- <text:s/></text:span><text:span text:style-name="T7">zasedací místnost na obecním úřadě <text:s/></text:span></text:p>
      <text:p text:style-name="Standard"><text:span text:style-name="T3"><text:s text:c="56"/>Vítějeves č. 65</text:span></text:p>
      <text:p text:style-name="P4"/>
      <text:p text:style-name="P12"><text:span text:style-name="T5">Doba konání: <text:s text:c="3"/>12. 11. 2020 <text:s text:c="7"/>18,00 hod .</text:span></text:p>
      <text:p text:style-name="P6"/>
      <text:p text:style-name="P7"/>
      <text:p text:style-name="Standard"><text:span text:style-name="T4">Program</text:span><text:span text:style-name="T2">:</text:span></text:p>
      <text:p text:style-name="Standard"/>
      <text:p text:style-name="P13"/>
      <text:p text:style-name="P8"/>
      <text:list xml:id="list2937043534762088721" text:style-name="WWNum7">
        <text:list-item>
          <text:p text:style-name="P10">Prodej pozemku parc.č. 426/21 ostatní plocha 128 m<text:span text:style-name="T6">2</text:span></text:p>
        </text:list-item>
        <text:list-item>
          <text:p text:style-name="P10"><text:span text:style-name="T9"><text:s/>Vyhodnocení cenového marketingu – vyvážecí vlek</text:span></text:p>
        </text:list-item>
        <text:list-item>
          <text:p text:style-name="P10"><text:span text:style-name="T9">Kupní smlouva – vyvážecí vlek</text:span></text:p>
        </text:list-item>
        <text:list-item>
          <text:p text:style-name="P10"><text:span text:style-name="T9">Nájemní smlouva – zdravotní středisko</text:span></text:p>
        </text:list-item>
        <text:list-item>
          <text:p text:style-name="P10"><text:span text:style-name="T9">Poskytnutí daru Základní škole Vítějeves na pořízení počítačového vybavení </text:span></text:p>
        </text:list-item>
        <text:list-item>
          <text:p text:style-name="P10"><text:span text:style-name="T9">Změna územního plánu</text:span></text:p>
        </text:list-item>
      </text:list>
      <text:p text:style-name="P14"/>
      <text:p text:style-name="P8"/>
      <text:p text:style-name="P14"/>
      <text:p text:style-name="P14"/>
      <text:p text:style-name="P9"/>
      <text:p text:style-name="P9"/>
      <text:p text:style-name="P9"/>
      <text:p text:style-name="P5"/>
      <text:p text:style-name="P11"><text:span text:style-name="T3"><text:s text:c="101"/>Petr Havlíček</text:span></text:p>
      <text:p text:style-name="P5"/>
      <text:p text:style-name="P5"/>
      <text:p text:style-name="P11"><text:span text:style-name="T3">Vyvěšeno: 5. 11. 2020 <text:s text:c="10"/>Svěšeno: <text:s text:c="2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artin Štěpánek</dc:creator>
    <meta:editing-cycles>2</meta:editing-cycles>
    <meta:print-date>2020-04-27T12:58:00</meta:print-date>
    <meta:creation-date>2020-11-04T20:12:00</meta:creation-date>
    <dc:date>2020-11-04T20:12:00</dc:date>
    <meta:editing-duration>PT6S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79" meta: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