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5</text:span></text:p>
      <text:p text:style-name="P1"><text:s text:c="28"/>ze zasedání zastupitelstva obce Vítějeves <text:s/>dne <text:s/>30. 11. 2020</text:p>
      <text:p text:style-name="P4"/>
      <text:p text:style-name="P4">Zahájení: 18:01 hod.</text:p>
      <text:p text:style-name="P4">Přítomni: viz prezenční listina. </text:p>
      <text:p text:style-name="P4">Starosta obce pan Petr Havlíček zkonstatoval, že zasedání je usnášeníschopné. Dále navrhl rozšíření programu jednání:</text:p>
      <text:list xml:id="list1927847593972327474" text:style-name="L1">
        <text:list-item>
          <text:list>
            <text:list-item>
              <text:p text:style-name="P10">Geoportál</text:p>
            </text:list-item>
            <text:list-item>
              <text:p text:style-name="P10">Dotace na veřejné komunikace</text:p>
            </text:list-item>
            <text:list-item>
              <text:p text:style-name="P10">Prodej stavebního pozemku</text:p>
            </text:list-item>
          </text:list>
        </text:list-item>
      </text:list>
      <text:p text:style-name="P4"><text:s text:c="10"/>10. <text:s text:c="2"/>Zrušení svazku Zelená energie</text:p>
      <text:p text:style-name="P4"><text:s text:c="10"/>11. <text:s text:c="2"/>Dar pro Oblastní charitu Polička</text:p>
      <text:p text:style-name="P4"><text:s text:c="13"/></text:p>
      <text:p text:style-name="P1">Program (nově upravený) byl jednomyslně schválen.</text:p>
      <text:p text:style-name="P1">Volba navrhovatelů: <text:span text:style-name="T2"><text:s/>Petr Havlíček, <text:s/>Martin Štěpán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4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4">ad 1) <text:s text:c="2"/><text:span text:style-name="T1">Smlouva o dílo „změna územního plánu“ </text:span></text:p>
      <text:p text:style-name="P1">Usnesení:</text:p>
      <text:p text:style-name="P4">OZ schvaluje <text:span text:style-name="T3">Smlouvu o dílo č. 13/2020 mezi Obcí Vítějeves IČ: 00277576 a Ing.arch. Vojtěchem</text:span></text:p>
      <text:p text:style-name="P4"><text:span text:style-name="T3">IČ: 48161594 na vypracování změny č. 1 územního plánu Vítějeves v částce s DPH 79.860,- Kč</text:span></text:p>
      <text:p text:style-name="P1">Pro: <text:s/>5 <text:s text:c="40"/>Proti: 0 <text:s text:c="30"/>Zdržel se: 0</text:p>
      <text:p text:style-name="P7"/>
      <text:p text:style-name="P5"><text:span text:style-name="T3">ad 2)</text:span><text:span text:style-name="T4"> <text:s text:c="3"/>Vánoční výzdoba</text:span></text:p>
      <text:p text:style-name="P2">Usnesení: <text:s/></text:p>
      <text:p text:style-name="P7">OZ <text:s/>schvaluje zakoupení vánoční výzdoby v celkové částce 18 tisíc korun.</text:p>
      <text:p text:style-name="P8">Pro: <text:s/>5 <text:s text:c="40"/>Proti: 0 <text:s text:c="30"/>Zdržel se: 0</text:p>
      <text:p text:style-name="P8"/>
      <text:p text:style-name="P7">ad 3) <text:s text:c="2"/><text:span text:style-name="T1"><text:s/>Likvidace splaškových vod</text:span></text:p>
      <text:p text:style-name="P2">Usnesení: </text:p>
      <text:p text:style-name="P7">OZ <text:s/>schvaluje Smlouvu o dílo č. 2020/187 mezi Obcí Vítějeves IČ: 00277576 a zhotovitelem</text:p>
      <text:p text:style-name="P7">VK CAD s.r.o. Vysoké Mýto IČ: 26001187 na zhotovení Studie likvidace splaškových vod v obci Vítějeves v celkové částce 82 tisíc korun bez DPH.</text:p>
      <text:p text:style-name="P1">Pro: <text:s/>5 <text:s text:c="40"/>Proti: 0 <text:s text:c="30"/>Zdržel se: 0</text:p>
      <text:p text:style-name="P7"/>
      <text:p text:style-name="P6"><text:span text:style-name="T3">ad 4) <text:s text:c="2"/></text:span><text:span text:style-name="T4">Finanční dar Mikuláš</text:span><text:span text:style-name="T1"> </text:span></text:p>
      <text:p text:style-name="P6">Starosta seznámil přítomné s úmyslem pořízení dárkových balíčků pro děti /do 10 let/ naší obce - akce Mikuláš</text:p>
      <text:p text:style-name="P6"><text:span text:style-name="T1">Usnesení:</text:span></text:p>
      <text:p text:style-name="P6">OZ schvaluje dar ve výši 4.500,- Kč na pořízení dárkových balíčků dětem do 10 let z naší obce akce Mikuláš 2020</text:p>
      <text:p text:style-name="P3">Pro: <text:s/>5 <text:s text:c="40"/>Proti: 0 <text:s text:c="30"/>Zdržel se: 0</text:p>
      <text:p text:style-name="P6"/>
      <text:p text:style-name="P6">ad 5) <text:s text:c="2"/><text:span text:style-name="T1">Žádost o VPP pracovníky na rok 2021</text:span></text:p>
      <text:p text:style-name="P3">Usnesení:</text:p>
      <text:p text:style-name="P6">OZ schvaluje navýšení pracovníků obce o 6 v roce 2021 a tím i podání žádosti o VPP na rok <text:s/>2021</text:p>
      <text:p text:style-name="P1">Pro: <text:s/>5 <text:s text:c="40"/>Proti: 0 <text:s text:c="30"/>Zdržel se: 0</text:p>
      <text:p text:style-name="P7"/>
      <text:p text:style-name="P7"><text:soft-page-break/>ad 6) <text:s text:c="2"/><text:span text:style-name="T1">Jubilanti 2021</text:span></text:p>
      <text:p text:style-name="P7">Obec Vítějeves tak jako každý rok poskytne jubilantům dárkový balíček v hodnotě 500,- Kč. Jedná se o 35 osob. Zároveň došlo k předběžnému rozdělení jubilantů mezi zastupiteli, kteří <text:s/>jim balíčky objednají a donesou</text:p>
      <text:p text:style-name="P3">Usnesení:</text:p>
      <text:p text:style-name="P6">OZ bere zprávu na vědomí</text:p>
      <text:p text:style-name="P6"/>
      <text:p text:style-name="P6">ad 7) <text:s/><text:span text:style-name="T1"><text:s/>Geoportál</text:span></text:p>
      <text:p text:style-name="P6">Starosta seznámil přítomné s možností zpracování Geoportálu pro potřeby obce. Zatím dostal nabídku od dvou subjektů. Jednání proběhne s jedním z nich 1. prosince 2020. </text:p>
      <text:p text:style-name="P3">Usnesení:</text:p>
      <text:p text:style-name="P6">OZ bere zprávu na vědomí</text:p>
      <text:p text:style-name="P6"/>
      <text:p text:style-name="P6">ad 8) <text:s text:c="2"/><text:span text:style-name="T1">Dotace na veřejné komunikace</text:span></text:p>
      <text:p text:style-name="P6">Starosta obdržel nabídku na zpracování žádosti o dotaci na obecní komunikaci (cesta kolem hříště až do Chrastavce, která je v dezolátním stavu. Předběžně byly vyčísleny náklady na 1,5 mil.korun)</text:p>
      <text:p text:style-name="P3">Usnesení:</text:p>
      <text:p text:style-name="P6">Oz schvaluje podání žádosti o dotaci na opravu obecní cesty<text:span text:style-name="T3"> od hřiště ke Chrastavci</text:span></text:p>
      <text:p text:style-name="P1">Pro: <text:s/>4 <text:s text:c="40"/>Proti: 1 (Farkašovská) <text:s text:c="11"/>Zdržel se: 0</text:p>
      <text:p text:style-name="P4"/>
      <text:p text:style-name="P4">ad 9) <text:s text:c="2"/><text:span text:style-name="T1">Prodej stavebního pozemku</text:span></text:p>
      <text:p text:style-name="P4">Po vrácení stavebního pozemku obci dojde k jeho opětovnímu prodeji. Zájemci se již hlásí. Místostarosta upozornil, že neví, zda již byl Geodézií zapsán na LV obce, zda toto rozhodnutí již nabylo právní moci. Za této situace nelze o novém zájemci rozhodnout. </text:p>
      <text:p text:style-name="P1">Usnesení:</text:p>
      <text:p text:style-name="P4">OZ bere zprávu na vědomí</text:p>
      <text:p text:style-name="P4"/>
      <text:p text:style-name="P4">ad 10) <text:s text:c="2"/><text:span text:style-name="T1">Zrušení Svazku Zelená energie</text:span></text:p>
      <text:p text:style-name="P1">Usnesení:</text:p>
      <text:p text:style-name="P4">OZ schvaluje zrušení Svazku Zelená energie.</text:p>
      <text:p text:style-name="P1">Pro: <text:s/>5 <text:s text:c="40"/>Proti: 0 <text:s text:c="30"/>Zdržel se: 0</text:p>
      <text:p text:style-name="P4"/>
      <text:p text:style-name="P4">ad <text:s/>11) <text:s/><text:span text:style-name="T1">Dar pro Oblastní charitu Polička</text:span> </text:p>
      <text:p text:style-name="P1">Usnesení:</text:p>
      <text:p text:style-name="P4">OZ schvaluje Darovací Smlouvu mezi Obcí Vítějeves IČ: 00277576 a Oblastní charitou Polička</text:p>
      <text:p text:style-name="P4">IČ: 49325515 na dar ve výši 11.000,- Kč na poskytnutí sociálních služeb občanůmVítějevse v roce 2021. </text:p>
      <text:p text:style-name="P4"/>
      <text:p text:style-name="P4"/>
      <text:p text:style-name="P4">Jednání bylo ukončeno v 18:59 hod.</text:p>
      <text:p text:style-name="P4">Zapsala: Božena Farkašovská </text:p>
      <text:p text:style-name="P4"/>
      <text:p text:style-name="P4"/>
      <text:p text:style-name="P4"/>
      <text:p text:style-name="P4">Ověřil: Vlasta Datinská Mgr <text:s text:c="58"/>Petr Havlíček <text:s text:c="140"/></text:p>
      <text:p text:style-name="P4"><text:s text:c="13"/>Josef Klemša <text:s text:c="70"/>starosta obce</text:p>
      <text:p text:style-name="P4"/>
      <text:p text:style-name="P4"><text:s text:c="78"/></text:p>
      <text:p text:style-name="P4">Vyvěšeno dne: 06. 12. 2020 <text:s text:c="9"/></text:p>
      <text:p text:style-name="P4">Sejmuto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12-06T13:16:03.57</dc:date>
    <meta:editing-duration>P5DT6H21M16S</meta:editing-duration>
    <meta:editing-cycles>256</meta:editing-cycles>
    <meta:generator>OpenOffice/4.0.1$Win32 OpenOffice.org_project/401m5$Build-9714</meta:generator>
    <meta:print-date>2020-12-06T13:15:45.25</meta:print-date>
    <meta:document-statistic meta:table-count="0" meta:image-count="0" meta:object-count="0" meta:page-count="2" meta:paragraph-count="72" meta:word-count="577" meta:character-count="4590"/>
  </office:meta>
</office:document-meta>
</file>