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6</text:span></text:p>
      <text:p text:style-name="P1"><text:s text:c="28"/>ze zasedání zastupitelstva obce Vítějeves <text:s/>dne <text:s/>14. 12. 2020</text:p>
      <text:p text:style-name="P4"/>
      <text:p text:style-name="P4">Zahájení: 18:00 hod.</text:p>
      <text:p text:style-name="P4">Přítomni: viz prezenční listina. </text:p>
      <text:p text:style-name="P4">Starosta obce pan Petr Havlíček zkonstatoval, že zasedání je usnášeníschopné. Dále navrhl rozšíření programu jednání:</text:p>
      <text:list xml:id="list5713244961727727171" text:style-name="L3">
        <text:list-item>
          <text:list>
            <text:list-item>
              <text:list>
                <text:list-item>
                  <text:list>
                    <text:list-item>
                      <text:p text:style-name="P10">Nákup parcel č. 1592/8, 1592/19 a 1592/20</text:p>
                    </text:list-item>
                    <text:list-item>
                      <text:p text:style-name="P10"><text:s/>Záměr prodej obecních parcel</text:p>
                    </text:list-item>
                    <text:list-item>
                      <text:p text:style-name="P10"><text:s/>Prodej jasanové kulatiny</text:p>
                    </text:list-item>
                    <text:list-item>
                      <text:p text:style-name="P10"><text:s/>Žádost o dotaci na rekonstrukci střechy na ZŠ</text:p>
                    </text:list-item>
                    <text:list-item>
                      <text:p text:style-name="P10"><text:s/>Strategický plán obce na roky 2021-2030</text:p>
                    </text:list-item>
                    <text:list-item>
                      <text:p text:style-name="P10"><text:s/>Prodej parcely č. 414/33 – Kupní smlouva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13"/></text:p>
      <text:p text:style-name="P1">Program (nově upravený) byl jednomyslně schválen.</text:p>
      <text:p text:style-name="P1">Volba navrhovatelů: <text:span text:style-name="T2"><text:s/>Petr Havlíček, <text:s/>Martin Štěpán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4">Hlasování proběhlo vždy ke každému bodu zvlášť a to se stejným výsledkem:</text:p>
      <text:p text:style-name="P1">Pro: <text:s/>5 <text:s text:c="40"/>Proti: 0 <text:s text:c="30"/>Zdržel se: 0</text:p>
      <text:p text:style-name="P4"/>
      <text:p text:style-name="P4">ad 1) <text:s text:c="2"/><text:span text:style-name="T1">Rozpočet obce na rok 2021 </text:span></text:p>
      <text:p text:style-name="P1">Usnesení:</text:p>
      <text:p text:style-name="P4">OZ schvaluje <text:span text:style-name="T3">Rozpočet obce Vítějeves na rok 2021</text:span></text:p>
      <text:p text:style-name="P1">Pro: <text:s/>5 <text:s text:c="40"/>Proti: 0 <text:s text:c="30"/>Zdržel se: 0</text:p>
      <text:p text:style-name="P7"/>
      <text:p text:style-name="P5"><text:span text:style-name="T3">ad 2)</text:span><text:span text:style-name="T4"> <text:s text:c="3"/>Rozpočet ZŠ Vítějeves na rok 2021</text:span></text:p>
      <text:p text:style-name="P2">Usnesení: <text:s/></text:p>
      <text:p text:style-name="P7">OZ <text:s/>schvaluje Rozpočet ZŠ Vítějeves na rok 2021</text:p>
      <text:p text:style-name="P8">Pro: <text:s/>5 <text:s text:c="40"/>Proti: 0 <text:s text:c="30"/>Zdržel se: 0</text:p>
      <text:p text:style-name="P8"/>
      <text:p text:style-name="P7">ad 3) <text:s text:c="2"/><text:span text:style-name="T1"><text:s/>Rozpočet Mikroregionu Brněnec na rok 2021</text:span></text:p>
      <text:p text:style-name="P2">Usnesení: </text:p>
      <text:p text:style-name="P7">OZ <text:s/>bere zprávu o rozpočtu Mikroregionu Brněnec na rok 2021 na vědomí</text:p>
      <text:p text:style-name="P13"/>
      <text:p text:style-name="P6"><text:span text:style-name="T3">ad 4) <text:s text:c="2"/></text:span><text:span text:style-name="T4">Inventarizace majetku obce k 31. 12. 2020 a Plán inventur za rok 2020</text:span><text:span text:style-name="T1"> </text:span></text:p>
      <text:p text:style-name="P3">Usnesení:</text:p>
      <text:p text:style-name="P6">OZ schvaluje provedení inventarizace dokladové, materiálové a <text:s/>fyzické k datu 31. 12. 2020, ta bude probíhat od 4. ledna 2021 do 29. ledna 2021 a zároveň schvaluje Plán inventur roku 2021. </text:p>
      <text:p text:style-name="P6">Jako předsedu inventarizační komise volí pana Josefa Klemšu.</text:p>
      <text:p text:style-name="P3">Pro: <text:s/>5 <text:s text:c="40"/>Proti: 0 <text:s text:c="30"/>Zdržel se: 0</text:p>
      <text:p text:style-name="P6"/>
      <text:p text:style-name="P6">ad 5) <text:s text:c="2"/><text:span text:style-name="T1">Rozpočtové opatření č. 6/2020</text:span></text:p>
      <text:p text:style-name="P3">Usnesení:</text:p>
      <text:p text:style-name="P6">OZ schvaluje Rozpočtové opatření číslo 6/2020</text:p>
      <text:p text:style-name="P1">Pro: <text:s/>5 <text:s text:c="40"/>Proti: 0 <text:s text:c="30"/>Zdržel se: 0</text:p>
      <text:p text:style-name="P7"/>
      <text:p text:style-name="P7">ad 6) <text:s text:c="2"/><text:span text:style-name="T1">Geoportál nabídka</text:span></text:p>
      <text:p text:style-name="P7">Starosta obdržel dvě nabídky a zastupitelé rozhodli takto:</text:p>
      <text:p text:style-name="P3">Usnesení:</text:p>
      <text:p text:style-name="P6">OZ <text:s/>schvaluje:</text:p>
      <text:p text:style-name="P6"><text:soft-page-break/><text:s text:c="5"/>a) Smlouvu o dílo mez Obcí Vítějeves IČ: 00277576 a s.r.o. ENVIPARTNER Brno IČ: <text:s text:c="3"/></text:p>
      <text:p text:style-name="P6"><text:s text:c="9"/>28358589 na zpracování kompletní pasportizace obce Vítějeves za cenu 58. 000,- Kč bez</text:p>
      <text:p text:style-name="P6"><text:s text:c="9"/>DPH.</text:p>
      <text:p text:style-name="P6"><text:s text:c="5"/>b) Smlouvu o poskytování služeb mezi Obcí Vítějeves IČ: 00277576 <text:s/>a firmou ENVIPARTNER</text:p>
      <text:p text:style-name="P6"><text:s text:c="9"/>Brno s.r.o. IČ: 28358589 na poskytnutí služby pro webovou aplikaci WEGAS a v rámci této</text:p>
      <text:p text:style-name="P6"><text:s text:c="9"/>na používání dat (licence 500,- Kč/měsíc a za každý 1 megabyte nad sjednaný objem dat </text:p>
      <text:p text:style-name="P6"><text:s text:c="9"/>1,- Kč/měsíc),</text:p>
      <text:p text:style-name="P6"><text:s text:c="6"/>c) <text:s/>schvaluje Dodatek č. 1 Smlouvy o posytování služeb mezi Obcí Vítějeves IČ: 00277576 </text:p>
      <text:p text:style-name="P6"><text:s text:c="11"/>firmou ENVIPARTNER Brno s.r. o. IČ: 28358589, který v rámci aplikace WEGAS <text:s text:c="3"/></text:p>
      <text:p text:style-name="P6"><text:s text:c="11"/>zpřístupňuje modul „Katastr nemovitostí“</text:p>
      <text:p text:style-name="P3">Pro: <text:s/>5 <text:s text:c="40"/>Proti: 0 <text:s text:c="30"/>Zdržel se: 0</text:p>
      <text:list xml:id="list938490552314145654" text:style-name="L4">
        <text:list-header>
          <text:p text:style-name="P12"><text:s text:c="2"/></text:p>
        </text:list-header>
      </text:list>
      <text:p text:style-name="P6">ad 7) <text:s/><text:span text:style-name="T1"><text:s/>Nákup parcel č. 1592/8, 1592/19 a 1592/20</text:span></text:p>
      <text:p text:style-name="P3">Usnesení:</text:p>
      <text:p text:style-name="P6">OZ schvaluje Kupní smlouvu mezi Zemědělskou společností Vítějeves a.s. IČ: 25252526 a Obcí Vítějeves IČ: 00277576 na nákup parc. č. 1592/8, 1592/19 a 1592/20 o celkové výměře 784 m<text:span text:style-name="T6">2</text:span><text:span text:style-name="T3"> </text:span></text:p>
      <text:p text:style-name="P6"><text:span text:style-name="T3">za cenu 25,- Kč / m</text:span><text:span text:style-name="T6">2</text:span><text:span text:style-name="T3"> (celkem 19.600,- Kč)</text:span></text:p>
      <text:p text:style-name="P3">Pro: <text:s/>5 <text:s text:c="40"/>Proti: 0 <text:s text:c="30"/>Zdržel se: 0</text:p>
      <text:p text:style-name="P3"/>
      <text:p text:style-name="P6">ad 8) <text:s text:c="2"/><text:span text:style-name="T1">Záměr prodeje obecních parcel</text:span></text:p>
      <text:p text:style-name="P3">Usnesení:</text:p>
      <text:p text:style-name="P6">Oz schvaluje <text:span text:style-name="T3">Záměr prodeje parcel č. 1157 - 553m</text:span><text:span text:style-name="T6">2</text:span><text:span text:style-name="T3"> 1196/6 – 396m</text:span><text:span text:style-name="T6">2</text:span><text:span text:style-name="T3">, <text:s/>1196/12 – 24m</text:span><text:span text:style-name="T6">2</text:span><text:span text:style-name="T3">, 1196/13 </text:span></text:p>
      <text:p text:style-name="P6"><text:span text:style-name="T3">22 m</text:span><text:span text:style-name="T6">2</text:span><text:span text:style-name="T3">, <text:s/>1196/14 <text:s/>- 3m</text:span><text:span text:style-name="T6">2</text:span><text:span text:style-name="T3">, 1196/21 – 34m</text:span><text:span text:style-name="T6">2</text:span><text:span text:style-name="T3">, 1196/23 – 8m</text:span><text:span text:style-name="T6">2</text:span><text:span text:style-name="T3">, 1196/25 – 2m</text:span><text:span text:style-name="T6">2</text:span><text:span text:style-name="T3">, 1196/26 – 10m</text:span><text:span text:style-name="T6">2</text:span><text:span text:style-name="T3">, 1196/34</text:span></text:p>
      <text:p text:style-name="P6"><text:span text:style-name="T3">76m</text:span><text:span text:style-name="T6">2</text:span><text:span text:style-name="T3">, 1196/43 – 209m</text:span><text:span text:style-name="T6">2</text:span><text:span text:style-name="T3">, 1196/48 – 2035m</text:span><text:span text:style-name="T6">2</text:span><text:span text:style-name="T3">, 1196/49 – 79m</text:span><text:span text:style-name="T6">2</text:span><text:span text:style-name="T3">, 1196/50 – 5m</text:span><text:span text:style-name="T6">2</text:span><text:span text:style-name="T3">, 1203/2 – 1729m</text:span><text:span text:style-name="T6">2</text:span><text:span text:style-name="T3">. </text:span></text:p>
      <text:p text:style-name="P6"><text:span text:style-name="T3">Ve všech případech jde o ostatní plochu.</text:span></text:p>
      <text:p text:style-name="P1">Pro: <text:s/>5 <text:s text:c="41"/>Proti: 0 <text:s text:c="29"/>Zdržel se: 0</text:p>
      <text:p text:style-name="P4"/>
      <text:p text:style-name="P4">ad 9) <text:s text:c="2"/><text:span text:style-name="T1">Prodej jasanové kulatiny</text:span></text:p>
      <text:p text:style-name="P1">Usnesení:</text:p>
      <text:p text:style-name="P4">OZ schvaluje prodej jasanové kulatiny za cenu 4.000,- Kč/m<text:span text:style-name="T6">3</text:span></text:p>
      <text:p text:style-name="P3"><text:span text:style-name="T3">Pro: <text:s/>5 <text:s text:c="40"/>Proti: 0 <text:s text:c="30"/>Zdržel se: 0</text:span></text:p>
      <text:p text:style-name="P4"/>
      <text:p text:style-name="P4">ad 10) <text:s text:c="2"/><text:span text:style-name="T1">Žádost o dotaci na rekontrukci střechy na ZŠ Vítějeves</text:span></text:p>
      <text:p text:style-name="P1">Usnesení:</text:p>
      <text:p text:style-name="P4">OZ schvaluje podání žádosti o dotaci na rekonstrukci střechy na ZŠ Vítějeves</text:p>
      <text:p text:style-name="P1">Pro: <text:s/>4 <text:s text:c="40"/>Proti: 1 <text:s text:c="2"/>(Farkašovská) <text:s text:c="3"/>Zdržel se: 0</text:p>
      <text:p text:style-name="P4"/>
      <text:p text:style-name="P4">ad <text:s/>11) <text:s/><text:span text:style-name="T1">Strategický plán obce na roky 2021-2030</text:span> </text:p>
      <text:p text:style-name="P1">Usnesení:</text:p>
      <text:p text:style-name="P4">OZ pověřuje starostu obce pana Havlíčka k vypracování strategického plánu rozvoje obce na roky 2021-2030 </text:p>
      <text:p text:style-name="P3"><text:span text:style-name="T3">Pro: <text:s/>5 <text:s text:c="40"/>Proti: 0 <text:s text:c="30"/>Zdržel se: 0</text:span></text:p>
      <text:p text:style-name="P3"><text:span text:style-name="T3"/></text:p>
      <text:p text:style-name="P6"><text:span text:style-name="T3">ad 12) <text:s/></text:span><text:span text:style-name="T4">Prodej parcely č. 414/33 – Kupní smlouva</text:span></text:p>
      <text:p text:style-name="P1">Usnesení:</text:p>
      <text:p text:style-name="P1"><text:span text:style-name="T2">OZ schvaluje Kupní smlouvu na prodej stavební parcely číslo 414/33 za cenu 5,- Kč/m</text:span><text:span text:style-name="T7">2 </text:span><text:span text:style-name="T5"><text:s/>(celkové náklady 4.460,- Kč) </text:span></text:p>
      <text:p text:style-name="P3"><text:span text:style-name="T3">Pro: <text:s/>5 <text:s text:c="40"/>Proti: 0 <text:s text:c="30"/>Zdržel se: 0</text:span><text:span text:style-name="T5"> <text:s text:c="40"/></text:span></text:p>
      <text:p text:style-name="P3"><text:span text:style-name="T5"/></text:p>
      <text:p text:style-name="P4">Jednání bylo ukončeno v 18:45 hod.</text:p>
      <text:p text:style-name="P4">Zapsala: Božena Farkašovská </text:p>
      <text:p text:style-name="P4"/>
      <text:p text:style-name="P4"><text:soft-page-break/></text:p>
      <text:p text:style-name="P4">Ověřil: Vlasta Datinská Mgr <text:s text:c="58"/>Petr Havlíček <text:s text:c="140"/></text:p>
      <text:p text:style-name="P4"><text:s text:c="13"/>Josef Klemša <text:s text:c="70"/>starosta obce</text:p>
      <text:p text:style-name="P4"/>
      <text:p text:style-name="P4"><text:s text:c="78"/></text:p>
      <text:p text:style-name="P4">Vyvěšeno dne: 21. 12. 2020 <text:s text:c="9"/></text:p>
      <text:p text:style-name="P4">Sejmuto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12-20T18:21:55.16</dc:date>
    <meta:editing-duration>P5DT7H46M17S</meta:editing-duration>
    <meta:editing-cycles>263</meta:editing-cycles>
    <meta:generator>OpenOffice/4.0.1$Win32 OpenOffice.org_project/401m5$Build-9714</meta:generator>
    <meta:print-date>2020-12-20T18:14:39.68</meta:print-date>
    <meta:document-statistic meta:table-count="0" meta:image-count="0" meta:object-count="0" meta:page-count="3" meta:paragraph-count="89" meta:word-count="663" meta:character-count="5420"/>
  </office:meta>
</office:document-meta>
</file>