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6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14. 12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list xml:id="list4284773784432143622" text:style-name="WWNum7">
        <text:list-item>
          <text:p text:style-name="P9"><text:span text:style-name="T2">Rozpočet obce na rok 2021</text:span></text:p>
        </text:list-item>
        <text:list-item>
          <text:p text:style-name="P9"><text:span text:style-name="T2">Rozpočet ZŠ na rok 2021</text:span></text:p>
        </text:list-item>
        <text:list-item>
          <text:p text:style-name="P9"><text:span text:style-name="T2">Rozpočet Mikroregionu Brněnec na rok 2021</text:span></text:p>
        </text:list-item>
        <text:list-item>
          <text:p text:style-name="P9"><text:span text:style-name="T2">Inventarizace majetku obce k 31.12.2020 a Plán inventur za rok 2020</text:span></text:p>
        </text:list-item>
        <text:list-item>
          <text:p text:style-name="P9"><text:span text:style-name="T2">Rozpočtové opatření č. 6</text:span></text:p>
        </text:list-item>
        <text:list-item>
          <text:p text:style-name="P9"><text:span text:style-name="T2">Smlouva o dílo „rekonstrukce místních komunikací“</text:span></text:p>
        </text:list-item>
        <text:list-item>
          <text:p text:style-name="P9"><text:span text:style-name="T2">Geoportál – nabídka </text:span></text:p>
        </text:list-item>
      </text:list>
      <text:p text:style-name="P4"/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<text:s/>7. 12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18-12-12T07:39:00</meta:print-date>
    <meta:creation-date>2020-12-07T16:42:00</meta:creation-date>
    <dc:date>2020-12-07T17:20:00</dc:date>
    <meta:editing-duration>PT32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84" meta: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