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0" style:family="paragraph" style:parent-style-name="Standard">
      <style:text-properties style:text-position="0% 100%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0% 100%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27 ze zasedání OZ Obce Vítějeves</text:span></text:p>
      <text:p text:style-name="P1"><text:s text:c="65"/>dne 08. 02. 2021</text:p>
      <text:p text:style-name="P1"/>
      <text:p text:style-name="P1"/>
      <text:p text:style-name="P4">Obecní zastupitelstvo schválilo:</text:p>
      <text:p text:style-name="P4"/>
      <text:p text:style-name="P5">- Obsah Změny č. 1 <text:span text:style-name="T5">Územního plánu Vítějeves</text:span></text:p>
      <text:p text:style-name="P1">Pro: <text:s/>5 <text:s text:c="40"/>Proti: 0 <text:s text:c="30"/>Zdržel se: 0</text:p>
      <text:p text:style-name="P8">- zastřešení kontejnerů, garáže, posypového materiálu a palet na Sběrném dvoře</text:p>
      <text:p text:style-name="P9">Pro: <text:s/>5 <text:s text:c="40"/>Proti: 0 <text:s text:c="30"/>Zdržel se: 0</text:p>
      <text:p text:style-name="P9">- <text:span text:style-name="T6">pokácení dvou stromů rostoucích mímo les</text:span></text:p>
      <text:p text:style-name="P9">Pro: <text:s/>5 <text:s text:c="40"/>Proti: 0 <text:s text:c="30"/>Zdržel se: 0</text:p>
      <text:p text:style-name="P9">- <text:span text:style-name="T6"><text:s/>výjimku z počtu žáků</text:span></text:p>
      <text:p text:style-name="P9">Pro: <text:s/>5 <text:s text:c="40"/>Proti: 0 <text:s text:c="30"/>Zdržel se: 0</text:p>
      <text:p text:style-name="P9">- <text:span text:style-name="T6">převedení zůstatku roku 2020 ve výši 321 325,42 Kč do rezervního fondu školy</text:span></text:p>
      <text:p text:style-name="P11">Pro: <text:s/>5 <text:s text:c="40"/>Proti: 0 <text:s text:c="30"/>Zdržel se: 0</text:p>
      <text:p text:style-name="P9">- <text:span text:style-name="T6">pořízení interaktivní tabule v částce 99 990,- Kč do nově vybudované učebny</text:span></text:p>
      <text:p text:style-name="P9">Pro: <text:s/>5 <text:s text:c="40"/>Proti: 0 <text:s text:c="30"/>Zdržel se: 0</text:p>
      <text:p text:style-name="P9">- <text:span text:style-name="T6">nákup státem schválených respirátorů pro občany</text:span></text:p>
      <text:p text:style-name="P11">Pro: <text:s/>3 <text:s text:c="40"/>Proti: 2 <text:s text:c="4"/><text:span text:style-name="T6">(Datinská, Štěpánek)</text:span> <text:s text:c="14"/>Zdržel se: 0</text:p>
      <text:p text:style-name="P10"><text:span text:style-name="T2">- </text:span><text:span text:style-name="T3">zabezpečení budovy bývalého hostince v částce cca 20 tisíc korun.</text:span></text:p>
      <text:p text:style-name="P9">Pro: <text:s/>5 <text:s text:c="40"/>Proti: 0 <text:s text:c="30"/>Zdržel se: 0</text:p>
      <text:p text:style-name="P10"><text:span text:style-name="T2">- </text:span><text:span text:style-name="T6">Nově schvaluje Kupní smlouvu na prodej pozemku číslo 414/33 v celkové částce 4.460,- Kč novým zájemcům. </text:span></text:p>
      <text:p text:style-name="P13"><text:span text:style-name="T5">Pro: <text:s/>5 <text:s text:c="40"/>Proti: 0 <text:s text:c="30"/>Zdržel se: 0</text:span></text:p>
      <text:p text:style-name="P4"/>
      <text:p text:style-name="P4">Obecní zastupitelstvo pověřilo:</text:p>
      <text:p text:style-name="P5">- <text:span text:style-name="T5">starostu obce pana Petra Havlíčka k dalším jednáním o případné koupi rodin. domu</text:span></text:p>
      <text:p text:style-name="P13"><text:span text:style-name="T5">Pro: <text:s/>5 <text:s text:c="40"/>Proti: 0 <text:s text:c="30"/>Zdržel se: 0</text:span></text:p>
      <text:p text:style-name="P4"/>
      <text:p text:style-name="P4">Obecní zastupitelstvo neschválilo: –</text:p>
      <text:p text:style-name="P4"/>
      <text:p text:style-name="P4">Obecní zastupitelstvo ruší:</text:p>
      <text:p text:style-name="P5">- <text:span text:style-name="T5">Kupní smlouvu na prodej pozemku schváleného v usnesní číslo 12 dne 14. 12. 2020. Zájemkyně pozemek nechtějí. </text:span></text:p>
      <text:p text:style-name="P6"><text:span text:style-name="T5">Pro: <text:s/>5 <text:s text:c="40"/>Proti: 0 <text:s text:c="30"/>Zdržel se: 0</text:span></text:p>
      <text:p text:style-name="P6"><text:span text:style-name="T5"/></text:p>
      <text:p text:style-name="P14"><text:span text:style-name="T4">Obecní zastupitelstvo vzalo na vědomí: </text:span><text:span text:style-name="T2">bod 2, 7, 13, 14.</text:span></text:p>
      <text:p text:style-name="P14"><text:span text:style-name="T4"/></text:p>
      <text:p text:style-name="P4">Obecní zastupitelstvo vyřadilo z programu jednání:<text:span text:style-name="T2"> bod: 3</text:span></text:p>
      <text:p text:style-name="P4"/>
      <text:p text:style-name="P4"/>
      <text:p text:style-name="P2">Zapsala: Božena Farkašovská</text:p>
      <text:p text:style-name="P3"/>
      <text:p text:style-name="P3">Ověřovatelé: <text:s/>Vlasta Datinská Mgr.</text:p>
      <text:p text:style-name="P3"/>
      <text:p text:style-name="P3"><text:s text:c="23"/>Josef Klemša <text:s text:c="106"/></text:p>
      <text:p text:style-name="P3"><text:s text:c="88"/></text:p>
      <text:p text:style-name="P3"><text:s text:c="103"/>Petr Havlíček </text:p>
      <text:p text:style-name="P3"><text:s text:c="104"/>starosta obce</text:p>
      <text:p text:style-name="P3"><text:s/>Vyvěšeno: 10. 02. 2021</text:p>
      <text:p text:style-name="P3"><text:s/>Sejmuto: <text:s text:c="25"/></text:p>
      <text:p text:style-name="P3"><text:soft-page-break/>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1-02-10T12:31:55.41</meta:print-date>
    <dc:date>2021-02-10T12:33:22.04</dc:date>
    <meta:editing-duration>PT12H21M57S</meta:editing-duration>
    <meta:editing-cycles>87</meta:editing-cycles>
    <meta:generator>OpenOffice/4.0.1$Win32 OpenOffice.org_project/401m5$Build-9714</meta:generator>
    <meta:document-statistic meta:table-count="0" meta:image-count="0" meta:object-count="0" meta:page-count="2" meta:paragraph-count="40" meta:word-count="267" meta:character-count="2911"/>
  </office:meta>
</office:document-meta>
</file>