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27</text:span></text:p>
      <text:p text:style-name="P1"><text:s text:c="28"/>ze zasedání zastupitelstva obce Vítějeves <text:s/>dne <text:s/>08. 02. 2021</text:p>
      <text:p text:style-name="P3"/>
      <text:p text:style-name="P3">Zahájení: 18:03 hod.</text:p>
      <text:p text:style-name="P3">Přítomni: viz prezenční listina. </text:p>
      <text:p text:style-name="P3">Starosta obce pan Petr Havlíček zkonstatoval, že zasedání je usnášeníschopné. Dále navrhl rozšíření programu jednání:</text:p>
      <text:p text:style-name="P3"><text:s text:c="5"/>12. <text:s/>Nákup respirátorů</text:p>
      <text:p text:style-name="P3"><text:s text:c="5"/>13. <text:s/>Věcné břemeno ČEZ Distribuce, a.s.</text:p>
      <text:p text:style-name="P3"><text:s text:c="5"/>14. <text:s/>Přívod vodovodního řadu ke stavbě </text:p>
      <text:p text:style-name="P3"><text:s text:c="5"/>15. <text:s/>Zabezpečení bývalého hostince</text:p>
      <text:p text:style-name="P3"><text:s text:c="5"/>16. <text:s/>Prodej pozemku číslo 414/33</text:p>
      <text:p text:style-name="P3"><text:s text:c="12"/></text:p>
      <text:p text:style-name="P1">Program (nově upravený) byl jednomyslně schválen.</text:p>
      <text:p text:style-name="P1">Volba navrhovatelů: <text:span text:style-name="T2"><text:s/>Petr Havlíček, <text:s/>Martin Štěpánek</text:span></text:p>
      <text:p text:style-name="P1">Volba ověřovatelů: <text:span text:style-name="T2"><text:s/>Mgr. Vlasta Datinská, Josef Klemša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3"/>
      <text:p text:style-name="P3">ad 1) <text:s text:c="2"/><text:span text:style-name="T1">Změny č. 1 Územního plánu Vítějeves </text:span></text:p>
      <text:p text:style-name="P1">Usnesení:</text:p>
      <text:p text:style-name="P3">OZ schvaluje Obsah Změny č. 1 <text:span text:style-name="T3">Územního plánu Vítějeves</text:span></text:p>
      <text:p text:style-name="P1">Pro: <text:s/>5 <text:s text:c="40"/>Proti: 0 <text:s text:c="30"/>Zdržel se: 0</text:p>
      <text:p text:style-name="P5"/>
      <text:p text:style-name="P4"><text:span text:style-name="T3">ad 2)</text:span><text:span text:style-name="T4"> <text:s text:c="3"/>Sítě veřejného osvětlení</text:span></text:p>
      <text:p text:style-name="P5">Zprávu podal starosta. Momentálně není dokončen projekt pokládky energetické sítě a není tudíž dokončeno jednání ohledně položení sítě veřejného osvětlení do výkokopých prací. S největší pravděpodobností bude vše probíhat etapově.</text:p>
      <text:p text:style-name="P2">Usnesení: <text:s/></text:p>
      <text:p text:style-name="P5">OZ <text:s/>bere zprávu na vědomí</text:p>
      <text:p text:style-name="P5"/>
      <text:p text:style-name="P5">ad 3) <text:s text:c="3"/><text:span text:style-name="T1">Nákup dopravního značení</text:span></text:p>
      <text:p text:style-name="P5">Zastupitelka Farkašovská upozornila, že toto bylo již schváleno zastupiteli v březnu 2020, proto byl bod číslo 3 vyřazen z jednání</text:p>
      <text:p text:style-name="P5"/>
      <text:p text:style-name="P5">ad 4) <text:s text:c="3"/><text:span text:style-name="T1">Zastřešení kontejnerů na Sběrném dvoře</text:span></text:p>
      <text:p text:style-name="P5">Zprávu podal místostarosta obce. Bylo by dobré zastřešít kontejnery směsného odpadu, kdy je při jeho uložení na skládku voda vylévána a je tak zkreslena jeho váha. Dále je nutno zastřešit garáž, posypový materiál a palety. Na tyto práce by se použilo dřevo z obecního lesa, střecha plechová. </text:p>
      <text:p text:style-name="P7">Usnesení:</text:p>
      <text:p text:style-name="P5">OZ schvaluje zastřešení kontejnerů, garáže, posypového materiálu a palet na Sběrném dvoře</text:p>
      <text:p text:style-name="P7">Pro: <text:s/>5 <text:s text:c="40"/>Proti: 0 <text:s text:c="30"/>Zdržel se: 0</text:p>
      <text:p text:style-name="P7"/>
      <text:p text:style-name="P5">ad 5) <text:s text:c="3"/><text:span text:style-name="T1">Nabídka odkoupení rodinného domu</text:span></text:p>
      <text:p text:style-name="P5">Zprávu podal starosta obce, který v dané věci jednal s majitelem domu. Po dvou sezeních jsou podmínky pro zakoupení nejasné a budou pokračovat. </text:p>
      <text:p text:style-name="P7">Usnesení:</text:p>
      <text:p text:style-name="P5">OZ pověřuje starostu obce pana Petra Havlíčka k dalším jednáním o případné koupi rodin. domu</text:p>
      <text:p text:style-name="P7">Pro: <text:s/>5 <text:s text:c="40"/>Proti: 0 <text:s text:c="30"/>Zdržel se: 0</text:p>
      <text:p text:style-name="P7"/>
      <text:p text:style-name="P5"><text:soft-page-break/>ad 6) <text:s text:c="3"/><text:span text:style-name="T1">Žádost o pokácení stromů rostoucích mímo les</text:span></text:p>
      <text:p text:style-name="P7">Usnesení:</text:p>
      <text:p text:style-name="P5">OZ schvaluje pokácení dvou stromů rostoucích mímo les</text:p>
      <text:p text:style-name="P7">Pro: <text:s/>5 <text:s text:c="40"/>Proti: 0 <text:s text:c="30"/>Zdržel se: 0</text:p>
      <text:p text:style-name="P7"/>
      <text:p text:style-name="P5">ad 7) <text:s text:c="3"/><text:span text:style-name="T1">Úprava obecní vyhlášky „poplatek z pobytu“</text:span></text:p>
      <text:p text:style-name="P5">Návrh podal místostarosta obce. V současné době by se však jednalo o novou vyhlášku, která by se týkala dvou majitelů domů, kteří je pronajímají k rekreaci. Tento poplatek by byl i daňovým poplat.</text:p>
      <text:p text:style-name="P5">Nelze tedy hovořit o úpravě obecní vyhlášky. Do budoucna je celá tato záležitost otevřena .</text:p>
      <text:p text:style-name="P4"><text:span text:style-name="T4">U</text:span><text:span text:style-name="T1">snesení:</text:span></text:p>
      <text:p text:style-name="P4">OZ bere zprávu na vědomí</text:p>
      <text:p text:style-name="P4"/>
      <text:p text:style-name="P4">ad 8) <text:s text:c="3"/><text:span text:style-name="T1">Výjimka z počtu žáků</text:span></text:p>
      <text:p text:style-name="P2">Usnesení:</text:p>
      <text:p text:style-name="P4">OZ schvaluje výjimku z počtu žáků</text:p>
      <text:p text:style-name="P7">Pro: <text:s/>5 <text:s text:c="40"/>Proti: 0 <text:s text:c="30"/>Zdržel se: 0</text:p>
      <text:p text:style-name="P7"/>
      <text:p text:style-name="P5">ad 9) <text:s text:c="3"/><text:span text:style-name="T1">Hospodaření školy</text:span></text:p>
      <text:p text:style-name="P5">Základní škola ukončila rok 2020 s hospodářským výsledkem + 321 325,42 Kč, a žádá o převedení zůstatku do rezervního fondu školy. </text:p>
      <text:p text:style-name="P2">Usnesení:</text:p>
      <text:p text:style-name="P4">OZ schvaluje převedení zůstatku roku 2020 ve výši 321 325,42 Kč do rezervního fondu školy</text:p>
      <text:p text:style-name="P7">Pro: <text:s/>5 <text:s text:c="40"/>Proti: 0 <text:s text:c="30"/>Zdržel se: 0</text:p>
      <text:p text:style-name="P7"/>
      <text:p text:style-name="P5">ad 10) <text:s text:c="2"/><text:span text:style-name="T1">Pořízení tabule do odborné učebny</text:span></text:p>
      <text:p text:style-name="P7">Usnesení:</text:p>
      <text:p text:style-name="P5">OZ schvaluje pořízení interaktivní tabule v částce 99 990,- Kč do nově vybudované učebny</text:p>
      <text:p text:style-name="P7">Pro: <text:s/>5 <text:s text:c="40"/>Proti: 0 <text:s text:c="30"/>Zdržel se: 0</text:p>
      <text:p text:style-name="P7"/>
      <text:p text:style-name="P5">ad 11) <text:s text:c="2"/><text:span text:style-name="T1">Ředitel školy a jeho vztahy se zřizovatelem</text:span></text:p>
      <text:p text:style-name="P5">Toto téma bylo otevřeno na návrh ředitelky školy, byť by nepříslušelo k jednání na zastupitelstvu.</text:p>
      <text:p text:style-name="P5">Zastupitelé byli oslovováni jako občané obce a tázáni na jejich názor na chod školy. Proto nebude k tomuto bodu vydáno žádné usnesení. </text:p>
      <text:p text:style-name="P5"/>
      <text:p text:style-name="P5">ad 12) <text:s text:c="2"/><text:span text:style-name="T1">Nákup respirátorů</text:span></text:p>
      <text:p text:style-name="P5">V obci žije dosti občanů starších 65 let a každý nemá možnost vhodné respirátory včas zakoupit.</text:p>
      <text:p text:style-name="P7">Usnesení:</text:p>
      <text:p text:style-name="P5">OZ schvaluje nákup státem schválených respirátorů pro občany</text:p>
      <text:p text:style-name="P7">Pro: <text:s/>3 <text:s text:c="40"/>Proti: 2 <text:s text:c="4"/><text:span text:style-name="T2">(Datinská, Štěpánek)</text:span> <text:s text:c="14"/>Zdržel se: 0</text:p>
      <text:p text:style-name="P7"/>
      <text:p text:style-name="P5">ad 13) <text:s text:c="2"/><text:span text:style-name="T1">Věcné břemeno ČEZ Distribuce, a.s.</text:span></text:p>
      <text:p text:style-name="P5">ČEZ Distribuce, a.s. podal návrh na uzavření Smlouvy o budoucí smlouvě o zřízení věcného břemene a Dohodu o umístění stavby. Toto se však bude měnit a doplňovat novými podmínkami.</text:p>
      <text:p text:style-name="P7">Usnesení:</text:p>
      <text:p text:style-name="P5">OZ bere zprávu na vědomí</text:p>
      <text:p text:style-name="P5"/>
      <text:p text:style-name="P5">ad 14) <text:s text:c="2"/><text:span text:style-name="T1">Přívod vodovoního řadu ke stavbě</text:span></text:p>
      <text:p text:style-name="P5">Zprávu podal místostarosta. Dosud však není zpracován projekt tohoto přívodu a proto je nutné o tomto jednat na dalším zastupitelstvu.</text:p>
      <text:p text:style-name="P7">Usnesení:</text:p>
      <text:p text:style-name="P5">OZ bere zprávu na vědomí</text:p>
      <text:p text:style-name="P5"/>
      <text:p text:style-name="P5"><text:soft-page-break/>ad 15) <text:s text:c="2"/><text:span text:style-name="T1">Zabezpečení bývalého hostince</text:span></text:p>
      <text:p text:style-name="P5">Budovu je nutno zabezpečit pro její budoucí využití. </text:p>
      <text:p text:style-name="P5"><text:span text:style-name="T1">Usnesení:</text:span> </text:p>
      <text:p text:style-name="P5">OZ schvaluje zabezpečení budovy bývalého hostince v částce cca 20 tisíc korun.</text:p>
      <text:p text:style-name="P7">Pro: <text:s/>5 <text:s text:c="40"/>Proti: 0 <text:s text:c="30"/>Zdržel se: 0</text:p>
      <text:p text:style-name="P7"/>
      <text:p text:style-name="P5">ad 16) <text:s text:c="2"/><text:span text:style-name="T1">Prodej pozemku číslo 414/33</text:span></text:p>
      <text:p text:style-name="P5">Tento pozemek je znovu v návrhu na prodej. </text:p>
      <text:p text:style-name="P7">Usnesení:</text:p>
      <text:p text:style-name="P5">OZ ruší Kupní smlouvu na prodej pozemku schváleného v usnesní číslo 12 dne 14. 12. 2020. Zájemkyně pozemek nechtějí. </text:p>
      <text:p text:style-name="P5">Nově schvaluje Kupní smlouvu na prodej pozemku číslo 414/33 v celkové částce 4.460,- Kč novým zájemcům. </text:p>
      <text:p text:style-name="P7">Pro: <text:s/>5 <text:s text:c="40"/>Proti: 0 <text:s text:c="30"/>Zdržel se: 0</text:p>
      <text:p text:style-name="P7"/>
      <text:p text:style-name="P2"/>
      <text:p text:style-name="P6"/>
      <text:p text:style-name="P3">Jednání bylo ukončeno v 18:58 hod.</text:p>
      <text:p text:style-name="P3">Zapsala: Božena Farkašovská </text:p>
      <text:p text:style-name="P3"/>
      <text:p text:style-name="P3"/>
      <text:p text:style-name="P3">Ověřil: Vlasta Datinská Mgr <text:s text:c="58"/>Petr Havlíček <text:s text:c="140"/></text:p>
      <text:p text:style-name="P3"><text:s text:c="13"/>Josef Klemša <text:s text:c="70"/>starosta obce</text:p>
      <text:p text:style-name="P3"/>
      <text:p text:style-name="P3"><text:s text:c="78"/></text:p>
      <text:p text:style-name="P3">Vyvěšeno dne: 10. 02. 2021 <text:s text:c="9"/></text:p>
      <text:p text:style-name="P3">Sejmuto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1-02-10T12:33:42.76</dc:date>
    <meta:editing-duration>P5DT9H45M5S</meta:editing-duration>
    <meta:editing-cycles>270</meta:editing-cycles>
    <meta:generator>OpenOffice/4.0.1$Win32 OpenOffice.org_project/401m5$Build-9714</meta:generator>
    <meta:print-date>2021-02-10T12:02:35.16</meta:print-date>
    <meta:document-statistic meta:table-count="0" meta:image-count="0" meta:object-count="0" meta:page-count="3" meta:paragraph-count="93" meta:word-count="775" meta:character-count="6108"/>
  </office:meta>
</office:document-meta>
</file>