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8/2021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8. 3. 2021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list xml:id="list8647210269281635971" text:style-name="WWNum7">
        <text:list-item>
          <text:p text:style-name="P8"><text:span text:style-name="T2">Smlouva o budoucí smlouvě o zřízení věcného břemene č. IV – 12-2020684/SOBS VB/1</text:span></text:p>
        </text:list-item>
        <text:list-item>
          <text:p text:style-name="P8"><text:span text:style-name="T2">Záměr prodeje pozemků par. č. 248/1 o výměře 59 m</text:span><text:span text:style-name="T6">2 </text:span><text:span text:style-name="T2">zahrada a část parcely par. č. 248/19 o výměře cca. 17 m</text:span><text:span text:style-name="T6">2 </text:span><text:span text:style-name="T2">ostatní plocha</text:span></text:p>
        </text:list-item>
        <text:list-item>
          <text:p text:style-name="P8"><text:span text:style-name="T2">Prodej pozemku par. č. 790/2 o výměře 1000 m</text:span><text:span text:style-name="T6">2</text:span><text:span text:style-name="T2"> zahrada</text:span></text:p>
        </text:list-item>
        <text:list-item>
          <text:p text:style-name="P8"><text:span text:style-name="T2">Rozpočtové opatření č. 1</text:span></text:p>
        </text:list-item>
        <text:list-item>
          <text:p text:style-name="P8"><text:span text:style-name="T2">Rekonstrukce střechy – škola</text:span></text:p>
        </text:list-item>
        <text:list-item>
          <text:p text:style-name="P8"><text:span text:style-name="T2">Oprava střechy - sokolovna</text:span></text:p>
        </text:list-item>
        <text:list-item>
          <text:p text:style-name="P8"><text:span text:style-name="T2">Vyúčtování dotace – škola </text:span></text:p>
        </text:list-item>
        <text:list-item>
          <text:p text:style-name="P8"><text:span text:style-name="T2"><text:s/>Záchranná stanice Zelené Vendolí – dar</text:span></text:p>
        </text:list-item>
        <text:list-item>
          <text:p text:style-name="P8"><text:span text:style-name="T2">Nákup bagru pro Technické služby Vítějeves a jeho financování</text:span></text:p>
        </text:list-item>
      </text:list>
      <text:p text:style-name="P11"/>
      <text:p text:style-name="P12"><text:span text:style-name="T2"><text:s text:c="2"/></text:span></text:p>
      <text:p text:style-name="P9"><text:span text:style-name="T3"><text:s text:c="101"/>Petr Havlíček</text:span></text:p>
      <text:p text:style-name="P4"/>
      <text:p text:style-name="P4"/>
      <text:p text:style-name="P9"><text:span text:style-name="T3">Vyvěšeno: <text:s/>1. 3. 2021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1-02-01T13:37:00</meta:print-date>
    <meta:creation-date>2021-03-01T07:24:00</meta:creation-date>
    <dc:date>2021-03-01T07:24:00</dc:date>
    <meta:editing-duration>PT6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24" meta: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