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9 ze zasedání OZ Obce Vítějeves</text:span></text:p>
      <text:p text:style-name="P1"><text:s text:c="65"/>dne 08. 04. 2021</text:p>
      <text:p text:style-name="P1"/>
      <text:p text:style-name="P6">Obecní zastupitelstvo schválilo:</text:p>
      <text:p text:style-name="P7">- Dohodu<text:span text:style-name="T4"> o poskytnutí dotace z Programu rozvoje venkova ČR mezi Státním zeměděl. </text:span></text:p>
      <text:p text:style-name="P11">Intervenčním fondem Praha a Obcí Vítějeves na pořízení mulčovače v ceně 423 500,- Kč</text:p>
      <text:p text:style-name="P8">Pro: <text:s/>4 <text:s text:c="40"/>Proti: 0 <text:s text:c="30"/>Zdržel se: 0</text:p>
      <text:p text:style-name="P7">- <text:span text:style-name="T4">Smlouvu o dílo mezi Obcí Vítějeves a ENVIPARTNEREM, s. r. o. Brno na zpracování žádosti o dotaci „ Rekonstrukce střechy na škole v obci Vítějeves“</text:span></text:p>
      <text:p text:style-name="P4">Pro: <text:s/>3 <text:s text:c="40"/>Proti: 0 <text:s text:c="30"/>Zdržel se: 1 (Farkašovská)</text:p>
      <text:p text:style-name="P13">- <text:span text:style-name="T7">nákup materiálu na veřejné osvětlení do částky cca 300 tisíc korun</text:span></text:p>
      <text:p text:style-name="P4">Pro: <text:s/>4 <text:s text:c="40"/>Proti: 0 <text:s text:c="30"/>Zdržel se: 0</text:p>
      <text:p text:style-name="P13">- <text:span text:style-name="T7">opravu plechové střechy Sokolovny </text:span></text:p>
      <text:p text:style-name="P4">Pro: <text:s/>4 <text:s text:c="40"/>Proti: 0 <text:s text:c="30"/>Zdržel se: 0</text:p>
      <text:p text:style-name="P13">- <text:span text:style-name="T7">zaměření pozemku par. č. 1647 na náklady obce</text:span></text:p>
      <text:p text:style-name="P4">Pro: <text:s/>4 <text:s text:c="40"/>Proti: 0 <text:s text:c="30"/>Zdržel se: 0</text:p>
      <text:p text:style-name="P13">- <text:span text:style-name="T7">poskytnutí individuální dotace z rozpočtu obce pro Domov Bystré a to v částce</text:span></text:p>
      <text:p text:style-name="P5">29 918,- Kč pro rok 2021. </text:p>
      <text:p text:style-name="P13">Pro: <text:s/>4 <text:s text:c="40"/>Proti: 0 <text:s text:c="30"/>Zdržel se: 0</text:p>
      <text:p text:style-name="P6"><text:span text:style-name="T2">- </text:span><text:span text:style-name="T6">nákup antuky v částce 12 tisí korun pro nohejbalové hřiště.</text:span></text:p>
      <text:p text:style-name="P15"><text:span text:style-name="T2">Pro: <text:s/>4 <text:s text:c="40"/>Proti: 0 <text:s text:c="30"/>Zdržel se: 0</text:span></text:p>
      <text:p text:style-name="P7">- <text:span text:style-name="T4">poskytnutí bezúročné půjčky Technickým službám Vítějeves s. r. o. ve výši 300 tis.Kč</text:span></text:p>
      <text:p text:style-name="P18"><text:span text:style-name="T4">Pro: <text:s/>4 <text:s text:c="40"/>Proti: 0 <text:s text:c="30"/>Zdržel se: 0</text:span></text:p>
      <text:p text:style-name="P7"/>
      <text:p text:style-name="P6">Obecní zastupitelstvo pověřilo:</text:p>
      <text:p text:style-name="P7">- <text:span text:style-name="T4">ředitelku ZŠ Mgr. Vlastu Datinskou, aby od nového školního roku 2021/2022 zařídila instalaci školního informačního systému „Bakaláři“</text:span></text:p>
      <text:p text:style-name="P13">Pro: <text:s/>4 <text:s text:c="40"/>Proti: 0 <text:s text:c="30"/>Zdržel se: 0</text:p>
      <text:p text:style-name="P13">- <text:span text:style-name="T7">tarostu obce pana Havlíčka k přípavě projektů a podkladům pro žádost o dotaci na místní komunikace k nové výstavbě v obci u hřiště a k opravě komunikace za hřbitovem</text:span></text:p>
      <text:p text:style-name="P4">Pro: <text:s/>4 <text:s text:c="40"/>Proti: 0 <text:s text:c="30"/>Zdržel se: 0</text:p>
      <text:p text:style-name="P13">- <text:span text:style-name="T7">starostu obce pana Havlíčka k přípravě projektů a podkladům pro žádost o dotaci na rozšíření vodovodního řadu k nové bytové výstavbě v obci</text:span></text:p>
      <text:p text:style-name="P4">Pro: <text:s/>4 <text:s text:c="40"/>Proti: 0 <text:s text:c="30"/>Zdržel se: 0</text:p>
      <text:p text:style-name="P6"/>
      <text:p text:style-name="P6">Obecní zastupitelstvo ruší:</text:p>
      <text:p text:style-name="P7">- </text:p>
      <text:p text:style-name="P9"><text:span text:style-name="T3">Obecní zastupitelstvo vzalo na vědomí: </text:span><text:span text:style-name="T2">bod 10.</text:span></text:p>
      <text:p text:style-name="P7"/>
      <text:p text:style-name="P6">Obecní zastupitelstvo vyřadilo z programu jednání:<text:span text:style-name="T2"> –</text:span></text:p>
      <text:p text:style-name="P6"><text:span text:style-name="T2"/></text:p>
      <text:p text:style-name="P6"/>
      <text:p text:style-name="P2">Zapsala: Božena Farkašovská</text:p>
      <text:p text:style-name="P3"/>
      <text:p text:style-name="P3">Ověřovatelé: Martin Štěpánek</text:p>
      <text:p text:style-name="P3"><text:s text:c="22"/>Josef Klemša <text:s text:c="106"/></text:p>
      <text:p text:style-name="P3"><text:s text:c="88"/></text:p>
      <text:p text:style-name="P3"><text:s text:c="103"/>Petr Havlíček </text:p>
      <text:p text:style-name="P3"><text:s text:c="104"/>starosta obce</text:p>
      <text:p text:style-name="P3"><text:s/>Vyvěšeno: 13. 04. 2021</text:p>
      <text:p text:style-name="P3"><text:s/>Sejmuto: <text:s text:c="25"/></text:p>
      <text:p text:style-name="P3">:</text:p>
      <text:p text:style-name="P3"><text:soft-page-break/></text:p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3-12T14:48:00.17</meta:print-date>
    <dc:date>2021-04-13T15:13:10.80</dc:date>
    <meta:editing-duration>PT12H43M12S</meta:editing-duration>
    <meta:editing-cycles>90</meta:editing-cycles>
    <meta:generator>OpenOffice/4.0.1$Win32 OpenOffice.org_project/401m5$Build-9714</meta:generator>
    <meta:document-statistic meta:table-count="0" meta:image-count="0" meta:object-count="0" meta:page-count="2" meta:paragraph-count="42" meta:word-count="329" meta:character-count="3263"/>
  </office:meta>
</office:document-meta>
</file>