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text-position="super 58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5">č. 30/2021</text:span></text:p>
      <text:p text:style-name="P2"><text:span text:style-name="T5">na zasedání zastupitelstva obce Vítějeves</text:span></text:p>
      <text:p text:style-name="P5"/>
      <text:p text:style-name="Standard"><text:span text:style-name="T5">Místo konání: Obec Vítějeves <text:s/>- <text:s/></text:span><text:span text:style-name="T4">zasedací místnost na obecním úřadě <text:s/></text:span></text:p>
      <text:p text:style-name="Standard"><text:span text:style-name="T4"><text:s text:c="56"/>Vítějeves č. 65</text:span></text:p>
      <text:p text:style-name="P3"/>
      <text:p text:style-name="P11"><text:span text:style-name="T6">Doba konání: <text:s text:c="3"/>24. 5. 2021 <text:s text:c="7"/>18,00 hod .</text:span></text:p>
      <text:p text:style-name="P7"/>
      <text:p text:style-name="P6"/>
      <text:p text:style-name="Standard"><text:span text:style-name="T5">Program</text:span><text:span text:style-name="T2">:</text:span></text:p>
      <text:p text:style-name="Standard"/>
      <text:list xml:id="list107141567723307154" text:style-name="WWNum7">
        <text:list-item>
          <text:p text:style-name="P8"><text:span text:style-name="T3">Projektová dokumentace (rekonstrukce místních komunikací)</text:span></text:p>
        </text:list-item>
        <text:list-item>
          <text:p text:style-name="P8"><text:span text:style-name="T3">Záměr prodeje pozemku 562/13, 57 m</text:span><text:span text:style-name="T7">2</text:span><text:span text:style-name="T3"> zahrada</text:span></text:p>
        </text:list-item>
        <text:list-item>
          <text:p text:style-name="P8"><text:span text:style-name="T3">Úprava veřejného prostranství před kostelem</text:span></text:p>
        </text:list-item>
        <text:list-item>
          <text:p text:style-name="P8"><text:span text:style-name="T3">Určení výše úplaty za zřízení věcných břemen (ČEZ Distribuce)</text:span></text:p>
        </text:list-item>
        <text:list-item>
          <text:p text:style-name="P8"><text:span text:style-name="T3">Projektová dokumentace na rozšíření vodovodního řadu</text:span></text:p>
        </text:list-item>
        <text:list-item>
          <text:p text:style-name="P8"><text:span text:style-name="T3">Půjčka Technickým službám Vítějeves s r.o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"><text:s text:c="101"/>Petr Havlíček</text:span></text:p>
      <text:p text:style-name="P4"/>
      <text:p text:style-name="P4"/>
      <text:p text:style-name="P10"><text:span text:style-name="T4">Vyvěšeno: 17. 5. 2021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2</meta:editing-cycles>
    <meta:print-date>2021-05-17T21:31:22.75</meta:print-date>
    <meta:creation-date>2021-05-17T13:12:00</meta:creation-date>
    <dc:date>2021-05-17T13:12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81" meta: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