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5" style:family="paragraph" style:parent-style-name="Standard"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text-properties style:text-position="0% 100%" style:text-underline-style="none" fo:font-weight="normal" style:font-weight-asian="normal" style:font-weight-complex="normal"/>
    </style:style>
    <style:style style:name="P7" style:family="paragraph" style:parent-style-name="Standard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text-properties style:text-underline-style="none" fo:font-weight="normal" style:font-weight-asian="normal" style:font-weight-complex="normal"/>
    </style:style>
    <style:style style:name="P11" style:family="paragraph" style:parent-style-name="Standard">
      <style:text-properties style:text-position="0% 100%" style:text-underline-style="none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position="0% 100%"/>
    </style:style>
    <style:style style:name="T5" style:family="text">
      <style:text-properties style:text-position="0% 100%" style:text-underline-style="none"/>
    </style:style>
    <style:style style:name="T6" style:family="text">
      <style:text-properties style:text-position="0% 100%" style:text-underline-style="solid" style:text-underline-width="auto" style:text-underline-color="font-color"/>
    </style:style>
    <style:style style:name="T7" style:family="text">
      <style:text-properties style:text-position="0% 100%" fo:font-style="normal" style:text-underline-style="none" style:font-style-asian="normal" style:font-style-complex="normal"/>
    </style:style>
    <style:style style:name="T8" style:family="text">
      <style:text-properties style:text-position="super 58%"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6"/><text:span text:style-name="T1">Soupis usnesení číslo 30 ze zasedání OZ Obce Vítějeves</text:span></text:p>
      <text:p text:style-name="P1"><text:s text:c="65"/>dne 24. 05. 2021</text:p>
      <text:p text:style-name="P1"/>
      <text:p text:style-name="P7">Obecní zastupitelstvo schválilo:</text:p>
      <text:p text:style-name="P9"><text:span text:style-name="T2">- Smlouvu o zpracování </text:span><text:span text:style-name="T5">povinných příloh k žádosti o dotaci mezi Obcí Vítějeves IČ: 00277576 a RPA Projekty, s. r. o. Brno IČ: 06516271 v částce 189 tisíc korun.</text:span></text:p>
      <text:p text:style-name="P1">Pro: <text:s/>5 <text:s text:c="40"/>Proti: 0 <text:s text:c="30"/>Zdržel se: 0</text:p>
      <text:p text:style-name="P5"><text:span text:style-name="T2">- Záměr prodeje pozemku č. 562/13 o výměře 57 m</text:span><text:span text:style-name="T8">2</text:span><text:span text:style-name="T2"> zahrada</text:span></text:p>
      <text:p text:style-name="P4">Pro: <text:s/>5 <text:s text:c="40"/>Proti: 0 <text:s text:c="30"/>Zdržel se: <text:s/>0</text:p>
      <text:p text:style-name="P6">- <text:s/>nákup materiálu do částky 6.340,- Kč a výplatu odměny ve výši 140,- Kč za každou hodinu <text:s/>odpracovanou při rekonstrukci veřejného prostranství před kostelem <text:s/></text:p>
      <text:p text:style-name="P4">Pro: <text:s/>5 <text:s text:c="40"/>Proti: 0 <text:s text:c="30"/>Zdržel se: 0</text:p>
      <text:p text:style-name="P6">-další bezúročnou půjčku ve výši 300 tisíc korun Technickým službám Vítějeves s.r.o. na nákup materiálu</text:p>
      <text:p text:style-name="P4">Pro: <text:s/>5 <text:s text:c="40"/>Proti: 0 <text:s text:c="30"/>Zdržel se: 0</text:p>
      <text:p text:style-name="P6">- Zřizovací listinu zásahové jednotky SDH Vítějeves.</text:p>
      <text:p text:style-name="P4">Pro: <text:s/>5 <text:s text:c="40"/>Proti: 0 <text:s text:c="30"/>Zdržel se: 0</text:p>
      <text:p text:style-name="P8"/>
      <text:p text:style-name="P8"/>
      <text:p text:style-name="P8"/>
      <text:p text:style-name="P7">Obecní zastupitelstvo pověřilo:</text:p>
      <text:p text:style-name="P9"><text:span text:style-name="T5">- </text:span><text:span text:style-name="T7">s</text:span><text:span text:style-name="T6">t</text:span><text:span text:style-name="T5">arostu obce pana Havlíčka k jednání s vlastníky pozemků, které zčásti zabírají pozemek obecní cesty, aby tak byla sjednána náprava a mohl být zpracován projekt rekonstrukce cesty</text:span></text:p>
      <text:p text:style-name="P4">Pro: <text:s/>5 <text:s text:c="40"/>Proti: 0 <text:s text:c="29"/>Zdržel <text:s/>se: <text:s/>0</text:p>
      <text:p text:style-name="P8">- <text:span text:style-name="T4"><text:s/>bere na vědomí informaci ohledně dokončené studie odkanalizování obce a pověřuje starostu obce pana Havlíčka k dalším potřebným krokům směřujícím k budoucí realizaci odkanalizování obce za pomoci soustavy centrálně řízených domovních čističek. </text:span></text:p>
      <text:p text:style-name="P4">Pro: <text:s/>5 <text:s text:c="40"/>Proti: 0 <text:s text:c="30"/>Zdržel se: 0</text:p>
      <text:p text:style-name="P11"/>
      <text:p text:style-name="P7"/>
      <text:p text:style-name="P8"><text:s/></text:p>
      <text:p text:style-name="P7">Obecní zastupitelstvo ruší:<text:span text:style-name="T2"> -</text:span></text:p>
      <text:p text:style-name="P8">- </text:p>
      <text:p text:style-name="P9"><text:span text:style-name="T3">Obecní zastupitelstvo vzalo na vědomí: </text:span><text:span text:style-name="T2">bod 4, 5, <text:s/>8.</text:span></text:p>
      <text:p text:style-name="P8"/>
      <text:p text:style-name="P7">Obecní zastupitelstvo vyřadilo z programu jednání:<text:span text:style-name="T2"> –</text:span></text:p>
      <text:p text:style-name="P8"/>
      <text:p text:style-name="P7"/>
      <text:p text:style-name="P2">Zapsala: Božena Farkašovská</text:p>
      <text:p text:style-name="P3"/>
      <text:p text:style-name="P3">Ověřovatelé: Mgr Vlasta Datinská</text:p>
      <text:p text:style-name="P3"/>
      <text:p text:style-name="P3"><text:s text:c="22"/>Josef Klemša <text:s text:c="106"/></text:p>
      <text:p text:style-name="P3"><text:s text:c="88"/></text:p>
      <text:p text:style-name="P3"><text:s text:c="103"/>Petr Havlíček </text:p>
      <text:p text:style-name="P3"><text:s text:c="104"/>starosta obce</text:p>
      <text:p text:style-name="P3"><text:s/>Vyvěšeno: 30. 05. 2021</text:p>
      <text:p text:style-name="P3"><text:s/>Sejmuto: <text:s text:c="25"/></text:p>
      <text:p text:style-name="P3">:</text:p>
      <text:p text:style-name="P3"/>
      <text:p text:style-name="P3"><text:s text:c="63"/></text:p>
      <text:p text:style-name="P3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2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8T17:06:56.28</meta:creation-date>
    <meta:print-date>2021-03-12T14:48:00.17</meta:print-date>
    <dc:date>2021-06-02T11:46:06.99</dc:date>
    <meta:editing-duration>PT12H53M35S</meta:editing-duration>
    <meta:editing-cycles>92</meta:editing-cycles>
    <meta:generator>OpenOffice/4.0.1$Win32 OpenOffice.org_project/401m5$Build-9714</meta:generator>
    <meta:document-statistic meta:table-count="0" meta:image-count="0" meta:object-count="0" meta:page-count="2" meta:paragraph-count="33" meta:word-count="255" meta:character-count="2669"/>
  </office:meta>
</office:document-meta>
</file>