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0</text:span></text:p>
      <text:p text:style-name="P1"><text:s text:c="28"/>ze zasedání zastupitelstva obce Vítějeves <text:s/>dne <text:s/>24. 05. 2021</text:p>
      <text:p text:style-name="P3"/>
      <text:p text:style-name="P3">Zahájení: 18:01 hod.</text:p>
      <text:p text:style-name="P3">Přítomni: viz prezenční listina. </text:p>
      <text:p text:style-name="P3">Starosta obce pan Petr Havlíček zkonstatoval, že zasedání je usnášeníschopné. Dále navrhl rozšíření programu jednání:</text:p>
      <text:p text:style-name="P3"><text:s text:c="18"/>7. <text:s/>Studie kanalizace v obci</text:p>
      <text:list xml:id="list2190222567030766377" text:style-name="L1">
        <text:list-item>
          <text:list>
            <text:list-header>
              <text:p text:style-name="P7">8. <text:s/>Informace o přípravě dotací</text:p>
              <text:p text:style-name="P7">9. <text:s/>Nesoulad s realitou - cesta <text:s text:c="4"/></text:p>
            </text:list-header>
          </text:list>
        </text:list-item>
      </text:list>
      <text:p text:style-name="P3"><text:s text:c="17"/>10. Zřízení zásahové jednotky SDH a jmenování jejího velitele</text:p>
      <text:list xml:id="list2287423801795455550" text:style-name="L2">
        <text:list-item>
          <text:list>
            <text:list-item>
              <text:list>
                <text:list-header>
                  <text:p text:style-name="P8"><text:s text:c="2"/></text:p>
                </text:list-header>
              </text:list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Projektová dokumentace (rekonstrukce místních komunikací) </text:span></text:p>
      <text:p text:style-name="P3">Žádost o dotaci na rekonstrukci místních komunikací za hřbitovem, v zahrákách a k pozemku, kde bude probíhat nová výstavba musí obsahovat projekt, geodetický rozpočet, inženýrskou činnost a stavební povolení.<text:span text:style-name="T1"> </text:span></text:p>
      <text:p text:style-name="P1">Usnesení:</text:p>
      <text:p text:style-name="P3">OZ schvaluje Smlouvu o zpracování <text:span text:style-name="T3">povinných příloh k žádosti o dotaci mezi Obcí Vítějeves IČ: 00277576 a RPA Projekty, s. r. o. Brno IČ: 06516271 v částce 189 tisíc korun.</text:span>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3"/>Záměr prodeje pozemku č. 562/13, 57 m</text:span><text:span text:style-name="T6">2</text:span><text:span text:style-name="T4"> zahrada</text:span></text:p>
      <text:p text:style-name="P2">Usnesení: <text:s/></text:p>
      <text:p text:style-name="P5">OZ <text:s/>schvaluje Záměr prodeje pozemku č. 562/13 o výměře 57 m<text:span text:style-name="T5">2</text:span> zahrada</text:p>
      <text:p text:style-name="P6">Pro: <text:s/>5 <text:s text:c="40"/>Proti: 0 <text:s text:c="30"/>Zdržel se: <text:s/>0</text:p>
      <text:p text:style-name="P5"/>
      <text:p text:style-name="P6"><text:span text:style-name="T2">ad 3) <text:s text:c="3"/></text:span>Úprava veřejného prostranství před kostelem </text:p>
      <text:p text:style-name="P5">Již několik let byla zanedbána úprava veřejného prostranství před kostelem, zejména část mezi márnicí a novým hřbitovem byla v dezolátním stavu </text:p>
      <text:p text:style-name="P6">Usnesení:</text:p>
      <text:p text:style-name="P5">OZ schvaluje nákup materiálu do částky 6.340,- Kč a výplatu odměny ve výši 140,- Kč za každou hodinu <text:s/>odpracovanou při rekonstrukci veřejného prostranství před kostelem <text:s/></text:p>
      <text:p text:style-name="P6">Pro: <text:s/>5 <text:s text:c="40"/>Proti: 0 <text:s text:c="30"/>Zdržel se: 0</text:p>
      <text:p text:style-name="P6"/>
      <text:p text:style-name="P5">ad 4) <text:s text:c="3"/><text:span text:style-name="T1">Určení výše úplaty za zřízení věcných břemen (ČEZ Distribuce)</text:span></text:p>
      <text:p text:style-name="P5">Zprávu podal starosta obce. Celá akce je v jednání. </text:p>
      <text:p text:style-name="P6">Usnesení:</text:p>
      <text:p text:style-name="P5">OZ bere zprávu na vědomí </text:p>
      <text:p text:style-name="P5"/>
      <text:p text:style-name="P5">ad 5) <text:s text:c="3"/><text:span text:style-name="T1">Projektová domumentace na rozšíření vodovodního řadu</text:span></text:p>
      <text:p text:style-name="P5">Starosta obce hledá usilovně projektanta na rozšíření vodovodního řadu v obci. Jako nadějný se jeví projektant z Pardubic.</text:p>
      <text:p text:style-name="P6">Usnesení:</text:p>
      <text:p text:style-name="P5">OZ bere zprávu na vědomí</text:p>
      <text:p text:style-name="P5"><text:soft-page-break/>ad 6) <text:s text:c="2"/><text:span text:style-name="T1">Půjčka Technickým službám Vítějeves s.r.o.</text:span></text:p>
      <text:p text:style-name="P6">Usnesení:</text:p>
      <text:p text:style-name="P5">OZ schvaluje další bezúročnou půjčku ve výši 300 tisíc korun Technickým službám Vítějeves s.r.o. na nákup materiálu</text:p>
      <text:p text:style-name="P6">Pro: <text:s/>5 <text:s text:c="40"/>Proti: 0 <text:s text:c="30"/>Zdržel se: 0</text:p>
      <text:p text:style-name="P5"/>
      <text:p text:style-name="P5">ad 7) <text:s text:c="2"/><text:span text:style-name="T1">Studie kanalizace v obci</text:span></text:p>
      <text:p text:style-name="P5">Studie kanalizace v obci je hotova. Ze tří variant se jeví jako nejvýhodnější ta, která bude u každého čísla popisného. </text:p>
      <text:p text:style-name="P6">Usnesení:</text:p>
      <text:p text:style-name="P5">OZ bere na vědomí informaci ohledně dokončené studie odkanalizování obce a pověřuje starostu obce pana Havlíčka k dalším potřebným krokům směřujícím k budoucí realizaci odkanalizování obce za pomoci soustavy centrálně řízených domovních čističek. </text:p>
      <text:p text:style-name="P6">Pro: <text:s/>5 <text:s text:c="40"/>Proti: 0 <text:s text:c="30"/>Zdržel se: 0</text:p>
      <text:p text:style-name="P6"/>
      <text:p text:style-name="P5">ad 8) <text:s text:c="2"/><text:span text:style-name="T1">Informace o přípravě dotací </text:span></text:p>
      <text:p text:style-name="P5">Zprávu podal starosta. Seznámil přítomné s těmi dotačními tituly, které jsou již přiznány, dále upřesnil ty rozpracované, a v neposlední řadě i s výhledem do budoucna. </text:p>
      <text:p text:style-name="P6">Usnesení:</text:p>
      <text:p text:style-name="P5">OZ bere zprávu na vědomí</text:p>
      <text:p text:style-name="P6"/>
      <text:p text:style-name="P5">ad 9) <text:s text:c="2"/><text:span text:style-name="T1">Nesouhlas s realitou - cesta</text:span></text:p>
      <text:p text:style-name="P6">Usnesení:</text:p>
      <text:p text:style-name="P5">OZ pověřuje starostu obce pana Havlíčka k jednání s vlastníky pozemků, které zčásti zabírají pozemek obecní cesty, aby tak byla sjednána náprava a mohl být zpracován projekt rekonstrukce cesty</text:p>
      <text:p text:style-name="P6">Pro: <text:s/>5 <text:s text:c="40"/>Proti: 0 <text:s text:c="30"/>Zdržel se: 0</text:p>
      <text:p text:style-name="P6"/>
      <text:p text:style-name="P5">ad 10) <text:s text:c="2"/><text:span text:style-name="T1">Zřízení zásahové jednotky SDH a jmenování jejího velitele</text:span></text:p>
      <text:p text:style-name="P5">Zásahová jednotka SDH neměla zřizovací lístinu, jmenování velitele je v kompetenci starosty obce.</text:p>
      <text:p text:style-name="P6">Usnesení:</text:p>
      <text:p text:style-name="P5">OZ schvaluje Zřizovací listinu zásahové jednotky SDH Vítějeves.</text:p>
      <text:p text:style-name="P6">Pro: <text:s/>5 <text:s text:c="40"/>Proti: 0 <text:s text:c="30"/>Zdržel se: 0</text:p>
      <text:p text:style-name="P6"/>
      <text:p text:style-name="P5"/>
      <text:p text:style-name="P3">Jednání bylo ukončeno v 18:58 hod.</text:p>
      <text:p text:style-name="P3">Zapsala: Božena Farkašovská 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30. 05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6-02T11:15:24.29</dc:date>
    <meta:editing-duration>P5DT14H21M27S</meta:editing-duration>
    <meta:editing-cycles>282</meta:editing-cycles>
    <meta:generator>OpenOffice/4.0.1$Win32 OpenOffice.org_project/401m5$Build-9714</meta:generator>
    <meta:print-date>2021-04-13T14:58:02.11</meta:print-date>
    <meta:document-statistic meta:table-count="0" meta:image-count="0" meta:object-count="0" meta:page-count="2" meta:paragraph-count="67" meta:word-count="569" meta:character-count="4752"/>
  </office:meta>
</office:document-meta>
</file>