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1 ze zasedání OZ Obce Vítějeves</text:span></text:p>
      <text:p text:style-name="P1"><text:s text:c="65"/>dne 22. 06. 2021</text:p>
      <text:p text:style-name="P8">Obecní zastupitelstvo schválilo:</text:p>
      <text:p text:style-name="P10">- <text:s/>Závěrečný účet Obce Vítějeves za rok 2020 s výhradami a přijímá nápravná opatření </text:p>
      <text:p text:style-name="P11">Pro: <text:s/>5 <text:s text:c="40"/>Proti: 0 <text:s text:c="30"/>Zdržel se: 0</text:p>
      <text:p text:style-name="P1"><text:span text:style-name="T2">- </text:span><text:span text:style-name="T8">vypracování projektu rozšíření třech úseků vodovodního řadu v obci v ceně 124.320,- Kč a pověřuje starostu podpisem smlouvy</text:span></text:p>
      <text:p text:style-name="P7">Pro: <text:s/>5 <text:s text:c="40"/>Proti: 0 <text:s text:c="30"/>Zdržel se: 0</text:p>
      <text:p text:style-name="P12">- opravu komunikace Vítějeves-Chrastavec a Žleb v ceně do 200 tisíc korun </text:p>
      <text:p text:style-name="P7">Pro: <text:s/>5 <text:s text:c="40"/>Proti: 0 <text:s text:c="30"/>Zdržel se: 0</text:p>
      <text:p text:style-name="P6"><text:span text:style-name="T2">- </text:span><text:span text:style-name="T3">pravu cesty ke škole vedle sběrného dvoru v ceně do 80 tisíc korun.</text:span></text:p>
      <text:p text:style-name="P7">Pro: <text:s/>5 <text:s text:c="40"/>Proti: 0 <text:s text:c="30"/>Zdržel se: 0</text:p>
      <text:p text:style-name="P6"><text:span text:style-name="T2">- </text:span><text:span text:style-name="T3"><text:s/>dar ve výši 5.000,- Kč na pořádání táboru Skautům Brněnec.</text:span></text:p>
      <text:p text:style-name="P7">Pro: <text:s/>5 <text:s text:c="40"/>Proti: 0 <text:s text:c="30"/>Zdržel se: 0</text:p>
      <text:p text:style-name="P6"><text:span text:style-name="T2">- </text:span><text:span text:style-name="T3">navýšení nájemného v obecních bytech o částku 280,- Kč (80,- Kč nájemné dle inflace, 200,- Kč pronájem bytového vybavení) , a to od data 01. 07. 2021</text:span></text:p>
      <text:p text:style-name="P7">Pro: <text:s/>5 <text:s text:c="40"/>Proti: 0 <text:s text:c="30"/>Zdržel se: 0</text:p>
      <text:p text:style-name="P13">- Výrok o schválení účetní závěrky:</text:p>
      <text:p text:style-name="P5">Zastupitelstvo rozhodlo nadpoloviční většínou hlasů, že schvalovaná účetní závěrka poskytuje v rozsahu <text:s/>skutečností posuzovaných podle § 16 vyhláčky č. 220/2013 Sb., věrný a poctivý obraz předmětu účetnictví a finanční situace Základní školy Vítějeves okres Svitavy /účení jednotky/ a <text:span text:style-name="T1">schvaluje účetní závěrku ZŠ Vítějeves okres Svitavy za rok 2020. </text:span>Dále <text:span text:style-name="T1">schvaluje, aby hospodářský výsledek 321.325,42 Kč byl rozdělen do rezerního fondu školy ve výšu 251.325,42 Kč a do fondu odměn ve výši 70,000,- Kč:</text:span></text:p>
      <text:p text:style-name="P5">Petr Havlíček <text:s text:c="34"/>hlasoval pro</text:p>
      <text:p text:style-name="P5">Martin Štěpánek <text:s text:c="29"/>hlasovál pro</text:p>
      <text:p text:style-name="P5">Josef Klemša <text:s text:c="34"/>hlasoval pro</text:p>
      <text:p text:style-name="P5">Vlasta Datinská Mgr. <text:s text:c="21"/>hlasovala pro</text:p>
      <text:p text:style-name="P5">Božena Farkašovská <text:s text:c="22"/>hlasovala pro</text:p>
      <text:p text:style-name="P4"><text:span text:style-name="T2">- </text:span><text:span text:style-name="T4">Výrok o schválení účetní závěrky:</text:span></text:p>
      <text:p text:style-name="P5">Zastupitelstvo rozhodlo nadpoloviční většínou hlasů, že schvalovaná účetní závěrka poskytuje v rozsahu <text:s/>skutečností posuzovaných podle § 16 vyhláčky č. 220/2013 Sb., věrný a poctivý obraz předmětu účetnictví a finanční situace Obce Viítějeves /účetní jednotky/ </text:p>
      <text:p text:style-name="P5">a <text:span text:style-name="T1">schvaluje účetní závěrku Obce Vítějeves za rok 2020:</text:span></text:p>
      <text:p text:style-name="P5">Petr Havlíček <text:s text:c="34"/>hlasoval pro</text:p>
      <text:p text:style-name="P5">Martin Štěpánek <text:s text:c="29"/>hlssoval pro</text:p>
      <text:p text:style-name="P5">Josef Kiemša <text:s text:c="34"/>hlasoval pro</text:p>
      <text:p text:style-name="P5">Vlasta Datinská Mgr. <text:s text:c="21"/>hlasovala pro</text:p>
      <text:p text:style-name="P10"><text:span text:style-name="T6">Božena Farkašovská <text:s text:c="22"/>hlasovala pro</text:span></text:p>
      <text:p text:style-name="P8">Obecní zastupitelstvo pověřilo:--</text:p>
      <text:p text:style-name="P9"><text:span text:style-name="T5">Obecní zastupitelstvo ruší:</text:span><text:span text:style-name="T2"> </text:span></text:p>
      <text:p text:style-name="P9"><text:span text:style-name="T2">- </text:span><text:span text:style-name="T7">OZ revokuje usnesení bod <text:s/>9 zápis číslo 27/2021</text:span></text:p>
      <text:p text:style-name="P6"><text:span text:style-name="T2">Pro: <text:s/>5 <text:s text:c="40"/>Proti: 0 <text:s text:c="30"/>Zdržel se: 0</text:span></text:p>
      <text:p text:style-name="P9"><text:span text:style-name="T5">Obecní zastupitelstvo vzalo na vědomí: </text:span><text:span text:style-name="T2">bod 2, 3, 4, 6, 9.</text:span></text:p>
      <text:p text:style-name="P8">Obecní zastupitelstvo vyřadilo z programu jednání:<text:span text:style-name="T2"> –</text:span></text:p>
      <text:p text:style-name="P8"/>
      <text:p text:style-name="P2">Zapsala: Božena Farkašovská</text:p>
      <text:p text:style-name="P3"/>
      <text:p text:style-name="P3">Ověřovatelé: Mgr Vlasta Datinská</text:p>
      <text:p text:style-name="P3"><text:s text:c="22"/>Josef Klemša <text:s text:c="57"/>Petr Havlíček <text:s text:c="36"/></text:p>
      <text:p text:style-name="P3"><text:s text:c="102"/>starosta obce</text:p>
      <text:p text:style-name="P3">Vyvěšeno: 27. 06. 2021 <text:s text:c="7"/>Sejmuto: <text:s text:c="83"/></text:p>
      <text:p text:style-name="P3"><text:soft-page-break/></text:p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7-01T16:26:19.41</meta:print-date>
    <dc:date>2021-07-01T16:27:03.04</dc:date>
    <meta:editing-duration>PT13H8M20S</meta:editing-duration>
    <meta:editing-cycles>95</meta:editing-cycles>
    <meta:generator>OpenOffice/4.0.1$Win32 OpenOffice.org_project/401m5$Build-9714</meta:generator>
    <meta:document-statistic meta:table-count="0" meta:image-count="0" meta:object-count="0" meta:page-count="2" meta:paragraph-count="42" meta:word-count="384" meta:character-count="3638"/>
  </office:meta>
</office:document-meta>
</file>