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text-properties fo:font-weight="normal" style:font-weight-asian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text-position="0% 100%" fo:font-weight="normal" style:font-weight-asian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text-position="0% 100%" fo:font-weight="bold" style:font-weight-asian="bold" style:font-weight-complex="bold"/>
    </style:style>
    <style:style style:name="P7" style:family="paragraph" style:parent-style-name="Standard" style:list-style-name="L1">
      <style:text-properties fo:font-weight="normal" style:font-weight-asian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text-position="0% 100%" fo:font-weight="bold" style:font-weight-asian="bold" style:font-weight-complex="bold"/>
    </style:style>
    <style:style style:name="P9" style:family="paragraph" style:parent-style-name="Standard">
      <style:paragraph-properties fo:text-align="justify" style:justify-single-word="false"/>
      <style:text-properties style:text-position="0% 100%"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position="0% 100%"/>
    </style:style>
    <style:style style:name="T4" style:family="text">
      <style:text-properties style:text-position="0% 100%" fo:font-weight="bold" style:font-weight-asian="bold" style:font-weight-complex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text:s text:c="68"/><text:span text:style-name="T1">Zápis číslo 31</text:span></text:p>
      <text:p text:style-name="P1"><text:s text:c="28"/>ze zasedání zastupitelstva obce Vítějeves <text:s/>dne <text:s/>22. 06. 2021</text:p>
      <text:p text:style-name="P3"/>
      <text:p text:style-name="P3">Zahájení: 18:01 hod.</text:p>
      <text:p text:style-name="P3">Přítomni: viz prezenční listina. </text:p>
      <text:p text:style-name="P3">Starosta obce pan Petr Havlíček zkonstatoval, že zasedání je usnášeníschopné. Dále navrhl rozšíření programu jednání:</text:p>
      <text:list xml:id="list8246558368820661196" text:style-name="L1">
        <text:list-item>
          <text:list>
            <text:list-item>
              <text:list>
                <text:list-item>
                  <text:list>
                    <text:list-item>
                      <text:p text:style-name="P7"><text:s text:c="2"/>Navýšení nájemného v obecních bytech</text:p>
                    </text:list-item>
                    <text:list-item>
                      <text:p text:style-name="P7"><text:s text:c="2"/>Revokace usnesení bod 9 zápis číslo 27/2021</text:p>
                    </text:list-item>
                    <text:list-item>
                      <text:p text:style-name="P7"><text:s text:c="2"/>Účetní závěrka ZŠ Vítějeves</text:p>
                    </text:list-item>
                    <text:list-item>
                      <text:p text:style-name="P7"><text:s text:c="2"/>Účetní závěrka Obce Vítějeves</text:p>
                      <text:p text:style-name="P7"/>
                    </text:list-item>
                  </text:list>
                </text:list-item>
              </text:list>
            </text:list-item>
          </text:list>
        </text:list-item>
      </text:list>
      <text:p text:style-name="P1">Program (nově upravený) byl jednomyslně schválen.</text:p>
      <text:p text:style-name="P1">Volba navrhovatelů: <text:span text:style-name="T2"><text:s/>Petr Havlíček, Martin Štěpánek</text:span></text:p>
      <text:p text:style-name="P1">Volba ověřovatelů: <text:span text:style-name="T2">Mgr. Vlasta Datinská, Josef Klemša</text:span></text:p>
      <text:p text:style-name="P1">Volba zapisovatele: <text:span text:style-name="T2">Božena Farkašovská</text:span></text:p>
      <text:p text:style-name="P3">Hlasování proběhlo vždy ke každému bodu zvlášť a to se stejným výsledkem:</text:p>
      <text:p text:style-name="P1">Pro: <text:s/>5 <text:s text:c="40"/>Proti: 0 <text:s text:c="30"/>Zdržel se: 0</text:p>
      <text:p text:style-name="P3"/>
      <text:p text:style-name="P3">ad 1) <text:s text:c="2"/><text:span text:style-name="T1">Závěrečný účet Obce Vítějeves za rok 2020</text:span></text:p>
      <text:p text:style-name="P1">Usnesení:</text:p>
      <text:p text:style-name="P3">OZ schvaluje Závěrečný účet Obce Vítějeves za rok 2020 s výhradami a přijímá nápravná opatření </text:p>
      <text:p text:style-name="P1">Pro: <text:s/>5 <text:s text:c="40"/>Proti: 0 <text:s text:c="30"/>Zdržel se: 0</text:p>
      <text:p text:style-name="P5"/>
      <text:p text:style-name="P4"><text:span text:style-name="T3">ad 2)</text:span><text:span text:style-name="T4"> <text:s text:c="3"/>Závěrečný účet svazku obcí Zelená energie za rok 2020</text:span></text:p>
      <text:p text:style-name="P2">Usnesení: <text:s/></text:p>
      <text:p text:style-name="P5">OZ <text:s/>bere na vědomí Závěrečný účet svazku obcí Zelená energie za rok 2020</text:p>
      <text:p text:style-name="P5"/>
      <text:p text:style-name="P6"><text:span text:style-name="T2">ad 3) <text:s text:c="3"/></text:span>Závěrečný účet Mikroregionu Brněnec za rok 2020 </text:p>
      <text:p text:style-name="P6">Usnesení:</text:p>
      <text:p text:style-name="P5">OZ bere na vědomí Závěrečný účet Mikroregionu Brněnec za rok 2020</text:p>
      <text:p text:style-name="P6"/>
      <text:p text:style-name="P5">ad 4) <text:s text:c="3"/><text:span text:style-name="T1">Výsledek kontroly hospodaření Obce Vítějeves</text:span></text:p>
      <text:p text:style-name="P5">Zprávu obdržel každý zastupitel a je řádně vyvěšena na úřední desce obce. Zpráva je součástí Závěrečného účtu Obce Vítějeves. Rozhodnutí viz bod č. 1.</text:p>
      <text:p text:style-name="P6">Usnesení:</text:p>
      <text:p text:style-name="P5">OZ bere zprávu na vědomí </text:p>
      <text:p text:style-name="P5"/>
      <text:p text:style-name="P5">ad 5) <text:s text:c="3"/><text:span text:style-name="T1">Zadání vypracování projektů na prodloužení třech úseků vodovodního řadu</text:span></text:p>
      <text:p text:style-name="P6">Usnesení:</text:p>
      <text:p text:style-name="P5">OZ schvaluje vypracování projektu rozšíření třech úseků vodovodního řadu v obci v ceně 124.320,- Kč a pověřuje starostu podpisem smlouvy</text:p>
      <text:p text:style-name="P6">Pro: <text:s/>5 <text:s text:c="40"/>Proti: 0 <text:s text:c="30"/>Zdržel se: 0</text:p>
      <text:p text:style-name="P5"/>
      <text:p text:style-name="P5">ad 6) <text:s text:c="2"/><text:span text:style-name="T1">Rekonstrukce lapače tuků (ZŠ Vítějeves)</text:span></text:p>
      <text:p text:style-name="P5">Stávající lapač tuků nesplňuje již svůj účel, způsobil zanesení potrubí a jeho výměna je zcela nutná. Poněvadž se jedná o velmi specifickou práci, kterou se zabývá jenou malá část podnikatelů, zastupitelé očekávají cenovou nabídku na tyto práce a následně smlouvu o dílo</text:p>
      <text:p text:style-name="P6">Usnesení:</text:p>
      <text:p text:style-name="P5">OZ bere zprávu na vědomí</text:p>
      <text:p text:style-name="P5"/>
      <text:p text:style-name="P6"><text:soft-page-break/></text:p>
      <text:p text:style-name="P5">ad 7) <text:s text:c="2"/><text:span text:style-name="T1">Oprava výtluků na účelové komunikaci (Vítějeves-Chrastavec a Žleb)</text:span></text:p>
      <text:p text:style-name="P5">Tato oprava bude prováděna turbotryskovou formou. </text:p>
      <text:p text:style-name="P6">Usnesení:</text:p>
      <text:p text:style-name="P5">OZ schvaluje opravu komunikace Vítějeves-Chrastavec a Žleb v ceně do 200 tisíc korun </text:p>
      <text:p text:style-name="P6">Pro: <text:s/>5 <text:s text:c="40"/>Proti: 0 <text:s text:c="30"/>Zdržel se: 0</text:p>
      <text:p text:style-name="P6"/>
      <text:p text:style-name="P5">ad 8) <text:s text:c="2"/><text:span text:style-name="T1">Oprava místní komunikace (k ZŠ Vítějeves) </text:span></text:p>
      <text:p text:style-name="P5">Na opravě cesty se bude podílet Obec Vítějeves, <text:s/>ZD Vítějeves, a.s. a <text:s/>Havlíček.truhlářství s.r.o. </text:p>
      <text:p text:style-name="P6">Usnesení:</text:p>
      <text:p text:style-name="P5">OZ schvaluje opravu cesty ke škole vedle sběrného dvoru v ceně do 80 tisíc korun.</text:p>
      <text:p text:style-name="P6">Pro: <text:s/>5 <text:s text:c="40"/>Proti: 0 <text:s text:c="30"/>Zdržel se: 0</text:p>
      <text:p text:style-name="P6"/>
      <text:p text:style-name="P5">ad 9) <text:s text:c="2"/><text:span text:style-name="T1">Mobilní rozhlas <text:s/>cz.</text:span></text:p>
      <text:p text:style-name="P5">Naše obec obdržela nabídku od jihého poskytovatele komunikačního ekosystému Mobilní Rozhlas, která je pro obec výhodnější než dosavadní poskytovatel. Starosta obce s účetní musí prověřit stávající smlouvu, zda ji lze vypovědět a v jakém termínu a po té obec uzavře nový právní vztah s firmou MUNIPOLIS s.r..o. Brno.</text:p>
      <text:p text:style-name="P6">Usnesení:</text:p>
      <text:p text:style-name="P5">OZ bere zprávu na vědomí</text:p>
      <text:p text:style-name="P6"/>
      <text:p text:style-name="P5">ad 10) <text:s text:c="2"/><text:span text:style-name="T1">Žádost o finanční příspěvek (Skauti Brněnec)</text:span></text:p>
      <text:p text:style-name="P6">Usnesení:</text:p>
      <text:p text:style-name="P5">OZ schvaluje dar ve výši 5.000,- Kč na pořádání táboru Skautům Brněnec.</text:p>
      <text:p text:style-name="P6">Pro: <text:s/>5 <text:s text:c="40"/>Proti: 0 <text:s text:c="30"/>Zdržel se: 0</text:p>
      <text:p text:style-name="P6"/>
      <text:p text:style-name="P5">ad 11) <text:s text:c="2"/><text:span text:style-name="T1">Navýšení nájemného v obecních bytech</text:span></text:p>
      <text:p text:style-name="P6">Usnesení:</text:p>
      <text:p text:style-name="P5">OZ schvaluje navýšení nájemného v obecních bytech o částku 280,- Kč (80,- Kč nájemné dle inflace, 200,- Kč pronájem bytového vybavení) , a to od data 01. 07. 2021</text:p>
      <text:p text:style-name="P6">Pro: <text:s/>5 <text:s text:c="40"/>Proti: 0 <text:s text:c="30"/>Zdržel se: 0</text:p>
      <text:p text:style-name="P6"/>
      <text:p text:style-name="P5">ad 12) <text:span text:style-name="T1"><text:s/>Revokace usnesení bod <text:s/>9 zápis číslo 27/2021</text:span></text:p>
      <text:p text:style-name="P5"><text:span text:style-name="T1">Usnesení:</text:span></text:p>
      <text:p text:style-name="P5">OZ revokuje usnesení bod <text:s/>9 zápis číslo 27/2021</text:p>
      <text:p text:style-name="P6">Pro: <text:s/>5 <text:s text:c="40"/>Proti: 0 <text:s text:c="30"/>Zdržel se: 0</text:p>
      <text:p text:style-name="P6"/>
      <text:p text:style-name="P5">ad 12) <text:s/><text:span text:style-name="T1">Účetní závěrka ZŠ Vítějeves</text:span></text:p>
      <text:p text:style-name="P6">Výrok o schválení účetní závěrky:</text:p>
      <text:p text:style-name="P5">Zastupitelstvo rozhodlo nadpoloviční většínou hlasů, že schvalovaná účetní závěrka poskytuje v rozsahu <text:s/>skutečností posuzovaných podle § 16 vyhláčky č. 220/2013 Sb., věrný a poctivý obraz předmětu účetnictví a finanční situace Základní školy Vítějeves okres Svitavy /účení jednotky/ a <text:span text:style-name="T1">schvaluje účetní závěrku ZŠ Vítějeves okres Svitavy za rok 2020. </text:span>Dále <text:span text:style-name="T1">schvaluje, aby hospodářský výsledek 321.325,42 Kč byl rozdělen do rezerního fondu školy ve výšu 251.325,42 Kč a do fondu odměn ve výši 70,000,- Kč:</text:span></text:p>
      <text:p text:style-name="P5">Petr Havlíček <text:s text:c="34"/>hlasoval pro</text:p>
      <text:p text:style-name="P5">Martin Štěpánek <text:s text:c="29"/>hlasovál pro</text:p>
      <text:p text:style-name="P5">Josef Klemša <text:s text:c="34"/>hlasoval pro</text:p>
      <text:p text:style-name="P5">Vlasta Datinská Mgr. <text:s text:c="21"/>hlasovala pro</text:p>
      <text:p text:style-name="P5">Božena Farkašovská <text:s text:c="22"/>hlasovala pro</text:p>
      <text:p text:style-name="P5"/>
      <text:p text:style-name="P5"/>
      <text:p text:style-name="P4"><text:soft-page-break/><text:span text:style-name="T3">ad 13) <text:s text:c="2"/></text:span><text:span text:style-name="T4">Účetní závěrka Obce Vítějeves</text:span></text:p>
      <text:p text:style-name="P6">Výrok o schválení účetní závěrky:</text:p>
      <text:p text:style-name="P5">Zastupitelstvo rozhodlo nadpoloviční většínou hlasů, že schvalovaná účetní závěrka poskytuje v rozsahu <text:s/>skutečností posuzovaných podle § 16 vyhláčky č. 220/2013 Sb., věrný a poctivý obraz předmětu účetnictví a finanční situace Obce Viítějeves /účetní jednotky/ </text:p>
      <text:p text:style-name="P5">a <text:span text:style-name="T1">schvaluje účetní závěrku Obce Vítějeves za rok 2020:</text:span></text:p>
      <text:p text:style-name="P5"/>
      <text:p text:style-name="P5">Petr Havlíček <text:s text:c="34"/>hlasoval pro</text:p>
      <text:p text:style-name="P5">Martin Štěpánek <text:s text:c="29"/>hlssoval pro</text:p>
      <text:p text:style-name="P5">Josef Kiemša <text:s text:c="34"/>hlasoval pro</text:p>
      <text:p text:style-name="P5">Vlasta Datinská Mgr. <text:s text:c="21"/>hlasovala pro</text:p>
      <text:p text:style-name="P5">Božena Farkašovská <text:s text:c="22"/>hlasovala pro</text:p>
      <text:p text:style-name="P5"/>
      <text:p text:style-name="P5"/>
      <text:p text:style-name="P4">Jednání bylo ukončeno v 18:45 hod.</text:p>
      <text:p text:style-name="P3">Zapsala: Božena Farkašovská </text:p>
      <text:p text:style-name="P3"/>
      <text:p text:style-name="P3"/>
      <text:p text:style-name="P3">Ověřil: <text:s/>Mgr. Vlasta Datinská <text:s text:c="57"/>Petr Havlíček <text:s text:c="140"/></text:p>
      <text:p text:style-name="P3"><text:s text:c="13"/>Josef Klemša <text:s text:c="70"/>starosta obce</text:p>
      <text:p text:style-name="P3"/>
      <text:p text:style-name="P3"><text:s text:c="78"/></text:p>
      <text:p text:style-name="P3">Vyvěšeno dne: 27. 06. 2021 <text:s text:c="9"/></text:p>
      <text:p text:style-name="P3">Sejmuto: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use-window-font-color="true" style:font-name="Times New Roman" fo:font-size="12pt" fo:language="cs" fo:country="CZ" style:letter-kerning="true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2z0" style:family="text"/>
    <style:style style:name="WW8Num4z0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0T19:17:16.90</meta:creation-date>
    <dc:date>2021-07-01T16:21:49.54</dc:date>
    <meta:editing-duration>P5DT16H56M5S</meta:editing-duration>
    <meta:editing-cycles>289</meta:editing-cycles>
    <meta:generator>OpenOffice/4.0.1$Win32 OpenOffice.org_project/401m5$Build-9714</meta:generator>
    <meta:print-date>2021-06-27T08:35:44.46</meta:print-date>
    <meta:document-statistic meta:table-count="0" meta:image-count="0" meta:object-count="0" meta:page-count="3" meta:paragraph-count="87" meta:word-count="752" meta:character-count="6142"/>
  </office:meta>
</office:document-meta>
</file>