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text-properties style:text-position="0% 100%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4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0% 100%" style:text-underline-style="none"/>
    </style:style>
    <style:style style:name="T7" style:family="text">
      <style:text-properties style:text-position="0% 100%"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2 ze zasedání OZ Obce Vítějeves</text:span></text:p>
      <text:p text:style-name="P1"><text:s text:c="65"/>dne 23. 08. 2021</text:p>
      <text:p text:style-name="P10">Obecní zastupitelstvo schválilo:</text:p>
      <text:p text:style-name="P18">- <text:s/>Smlouvu o zřízení věcného břemene – služebnosti č. IV-12-2020041/VB/1 na p.č. 1148/5/KNN+SS100 mezi Obcí Vítějeves IČ: 00277576 a smluvními stranami: ČEZ Distribuce, a.s. IČ:24729035, VČE-montáže, a.s. IČ: 25938746 a splečností Geodézie Česká Třebová s.r.o. IČ: 26010623 </text:p>
      <text:p text:style-name="P1">Pro: <text:s/>5 <text:s text:c="40"/>Proti: 0 <text:s text:c="30"/>Zdržel se: 0</text:p>
      <text:p text:style-name="P8">- Rozpočtové opatření číslo 2/2021</text:p>
      <text:p text:style-name="P1">Pro: <text:s/>5 <text:s text:c="40"/>Proti: 0 <text:s text:c="30"/>Zdržel se: 0</text:p>
      <text:p text:style-name="P8">- áměr na prodej části parcely č. 1577/2 v míře 33m<text:span text:style-name="T9">2</text:span></text:p>
      <text:p text:style-name="P5"><text:s/><text:span text:style-name="T1">Pro: <text:s/>5 <text:s text:c="40"/>Proti: 0 <text:s text:c="30"/>Zdržel se: 0</text:span></text:p>
      <text:p text:style-name="P8">- Smlouvu o dílo č. 11/2021-VHS uzavřenou mezi Obcí Vítějeves <text:s/>IČ:00277576 a <text:s/>zhotovitelem Ing. Brůnou Pavlem Pardubice IČ: 72955554 na rozšíření vodovodu 2021 v obci</text:p>
      <text:p text:style-name="P7">Pro: <text:s/>5 <text:s text:c="40"/>Proti: 0 <text:s text:c="30"/>Zdržel se: 0</text:p>
      <text:p text:style-name="P8">- malování a výměnu osvětlení v Sokolovně do částky 35 tisíc korun</text:p>
      <text:p text:style-name="P7">Pro: <text:s/>5 <text:s text:c="40"/>Proti: 0 <text:s text:c="30"/>Zdržel se: 0</text:p>
      <text:p text:style-name="P8">- opravu místních komunikací tzv. druhá etapa v částce do 230 tisíc korun</text:p>
      <text:p text:style-name="P7">Pro: <text:s/>5 <text:s text:c="40"/>Proti: 0 <text:s text:c="30"/>Zdržel se: 0</text:p>
      <text:p text:style-name="P9">- <text:span text:style-name="T8">přidělení dotace <text:s/>na Novostavbu chodníku a zastávkového zálivu.</text:span></text:p>
      <text:p text:style-name="P9">Pro: <text:s/>5 <text:s text:c="40"/>Proti: 0 <text:s text:c="30"/>Zdržel se: 0</text:p>
      <text:p text:style-name="P9">- <text:span text:style-name="T8">nákup materiálu na zpevnění obecní cesty na parc. č. 790/3 v ceně 6 tisíc korun. Ve skutečnosti materál zakoupil zájemce novostavby, takže půjde o <text:s/>příspěvek <text:s/>6 tisíc z rozpočtu obce.</text:span></text:p>
      <text:p text:style-name="P7">Pro: <text:s/>5 <text:s text:c="40"/>Proti: 0 <text:s text:c="30"/>Zdržel se: 0</text:p>
      <text:p text:style-name="P9">- <text:span text:style-name="T8"><text:s/>sponzorský dar ve výši 5.000,- Kč na činnost SDH Vítějeves</text:span></text:p>
      <text:p text:style-name="P9">Pro: <text:s/>5 <text:s text:c="40"/>Proti: 0 <text:s text:c="30"/>Zdržel se: 0</text:p>
      <text:p text:style-name="P9">- <text:span text:style-name="T8">nákup hadic pro dorost v částce do 2.500,- Kč.</text:span></text:p>
      <text:p text:style-name="P7">Pro: <text:s/>5 <text:s text:c="40"/>Proti: 0 <text:s text:c="30"/>Zdržel se: 0</text:p>
      <text:p text:style-name="P18"/>
      <text:p text:style-name="P10">Obecní zastupitelstvo pověřilo:--</text:p>
      <text:p text:style-name="P10"/>
      <text:p text:style-name="P11"><text:span text:style-name="T5">Obecní zastupitelstvo ruší:</text:span><text:span text:style-name="T2"> --</text:span></text:p>
      <text:p text:style-name="P9"><text:span text:style-name="T6"/></text:p>
      <text:p text:style-name="P11"><text:span text:style-name="T5">Obecní zastupitelstvo vzalo na vědomí: </text:span><text:span text:style-name="T2">bod 3, 9, 12.</text:span></text:p>
      <text:p text:style-name="P11"><text:span text:style-name="T2"/></text:p>
      <text:p text:style-name="P10">Obecní zastupitelstvo vyřadilo z programu jednání:<text:span text:style-name="T2"> –</text:span></text:p>
      <text:p text:style-name="P10"/>
      <text:p text:style-name="P2">Zapsala: Božena Farkašovská</text:p>
      <text:p text:style-name="P3"/>
      <text:p text:style-name="P3">Ověřovatelé: Mgr Vlasta Datinská</text:p>
      <text:p text:style-name="P3"><text:s text:c="22"/>Josef Klemša <text:s text:c="57"/>Petr Havlíček <text:s text:c="36"/></text:p>
      <text:p text:style-name="P3"><text:s text:c="102"/>starosta obce</text:p>
      <text:p text:style-name="P3">Vyvěšeno: 30. 08. 2021 <text:s text:c="6"/></text:p>
      <text:p text:style-name="P3"><text:s/>Sejmuto: <text:s text:c="83"/>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1-07-01T16:26:19.41</meta:print-date>
    <dc:date>2021-08-30T08:22:01.96</dc:date>
    <meta:editing-duration>PT13H16M14S</meta:editing-duration>
    <meta:editing-cycles>96</meta:editing-cycles>
    <meta:generator>OpenOffice/4.0.1$Win32 OpenOffice.org_project/401m5$Build-9714</meta:generator>
    <meta:document-statistic meta:table-count="0" meta:image-count="0" meta:object-count="0" meta:page-count="1" meta:paragraph-count="34" meta:word-count="291" meta:character-count="2886"/>
  </office:meta>
</office:document-meta>
</file>