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2</text:span></text:p>
      <text:p text:style-name="P1"><text:s text:c="28"/>ze zasedání zastupitelstva obce Vítějeves <text:s/>dne <text:s/>23. 08. 2021</text:p>
      <text:p text:style-name="P3"/>
      <text:p text:style-name="P3">Zahájení: 18:03 hod.</text:p>
      <text:p text:style-name="P3">Přítomni: viz prezenční listina. </text:p>
      <text:p text:style-name="P3">Starosta obce pan Petr Havlíček zkonstatoval, že zasedání je usnášeníschopné. Dále navrhl rozšíření programu jednání:</text:p>
      <text:list xml:id="list3269176620396406633" text:style-name="L1">
        <text:list-item>
          <text:list>
            <text:list-item>
              <text:list>
                <text:list-item>
                  <text:list>
                    <text:list-header>
                      <text:p text:style-name="P7">13. <text:s/>Informace – doplňkový prodej Pošta Partner <text:s/></text:p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Mgr. Vlasta Datinská, Josef Klemša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3"/>
      <text:p text:style-name="P3">ad 1) <text:s text:c="2"/><text:span text:style-name="T1">Smlouva o zřízení věcného břemene – služebnost č. IV-12-2020041/VB/1</text:span></text:p>
      <text:p text:style-name="P1">Usnesení:</text:p>
      <text:p text:style-name="P3">OZ schvaluje Smlouvu o zřízení věcného břemene – služebnosti č. IV-12-2020041/VB/1 na p.č. 1148/5/KNN+SS100 mezi Obcí Vítějeves IČ: 00277576 a smluvními stranami: ČEZ Distribuce, a.s. IČ:24729035, VČE-montáže, a.s. IČ: 25938746 a splečností Geodézie Česká Třebová s.r.o. IČ: 26010623 </text:p>
      <text:p text:style-name="P1">Pro: <text:s/>5 <text:s text:c="40"/>Proti: 0 <text:s text:c="30"/>Zdržel se: 0</text:p>
      <text:p text:style-name="P5"/>
      <text:p text:style-name="P4"><text:span text:style-name="T3">ad 2)</text:span><text:span text:style-name="T4"> <text:s text:c="4"/>Rozpočtové opatření číslo 2</text:span></text:p>
      <text:p text:style-name="P2">Usnesení: <text:s/></text:p>
      <text:p text:style-name="P5">OZ <text:s/>schvaluje Rozpočtové opatření číslo 2/2021</text:p>
      <text:p text:style-name="P1">Pro: <text:s/>5 <text:s text:c="40"/>Proti: 0 <text:s text:c="30"/>Zdržel se: 0</text:p>
      <text:p text:style-name="P5"/>
      <text:p text:style-name="P5">ad 3) <text:s text:c="2"/><text:span text:style-name="T1"><text:s/>Prodej části pozemku par. č. 248/19</text:span></text:p>
      <text:p text:style-name="P5">Starosta obce objasnil některé nové problémy <text:s/>vážící se k prodeji parc.č. 248/19</text:p>
      <text:p text:style-name="P6">Usnesení:</text:p>
      <text:p text:style-name="P5">OZ bere zprávu na vědomí.</text:p>
      <text:p text:style-name="P6"/>
      <text:p text:style-name="P5">ad 4) <text:s text:c="3"/><text:span text:style-name="T1">Záměr prodeje části pozemku parc. č. 1577/2</text:span></text:p>
      <text:p text:style-name="P5">Jedná se o prodej části parcely číslo 1577/2, které je zastavěno <text:s/>v míře 33m<text:span text:style-name="T5">2</text:span></text:p>
      <text:p text:style-name="P6">Usnesení:</text:p>
      <text:p text:style-name="P5">OZ schvaluje <text:s/>záměr na prodej části parcely č. 1577/2 v míře 33m<text:span text:style-name="T5">2</text:span></text:p>
      <text:p text:style-name="P5"><text:s/><text:span text:style-name="T1">Pro: <text:s/>5 <text:s text:c="40"/>Proti: 0 <text:s text:c="30"/>Zdržel se: 0</text:span></text:p>
      <text:p text:style-name="P5"/>
      <text:p text:style-name="P5">ad 5) <text:s text:c="3"/><text:span text:style-name="T1">Smlouva o dílo na vodovodní řady</text:span></text:p>
      <text:p text:style-name="P6">Usnesení:</text:p>
      <text:p text:style-name="P5">OZ schvaluje Smlouvu o dílo č. 11/2021-VHS uzavřenou mezi Obcí Vítějeves <text:s/>IČ:00277576 a <text:s/>zhotovitelem Ing. Brůnou Pavlem Pardubice IČ: 72955554 na rozšíření vodovodu 2021 v obci</text:p>
      <text:p text:style-name="P6">Pro: <text:s/>5 <text:s text:c="40"/>Proti: 0 <text:s text:c="30"/>Zdržel se: 0</text:p>
      <text:p text:style-name="P5"/>
      <text:p text:style-name="P5">ad 6) <text:s text:c="2"/><text:span text:style-name="T1">Údržba Sokolovny – malování , osvětlení</text:span></text:p>
      <text:p text:style-name="P6">Usnesení:</text:p>
      <text:p text:style-name="P5">OZ schvaluje malování a výměnu osvětlení v Sokolovně do částky 35 tisíc korun</text:p>
      <text:p text:style-name="P6">Pro: <text:s/>5 <text:s text:c="40"/>Proti: 0 <text:s text:c="30"/>Zdržel se: 0</text:p>
      <text:p text:style-name="P5"/>
      <text:p text:style-name="P5"><text:soft-page-break/>ad 7) <text:s text:c="2"/><text:span text:style-name="T1">Oprava místních komunikací druhá etapa</text:span>. </text:p>
      <text:p text:style-name="P6">Usnesení:</text:p>
      <text:p text:style-name="P5">OZ schvaluje opravu místních komunikací tzv. druhá etapa v částce do 230 tisíc korun</text:p>
      <text:p text:style-name="P6">Pro: <text:s/>5 <text:s text:c="40"/>Proti: 0 <text:s text:c="30"/>Zdržel se: 0</text:p>
      <text:p text:style-name="P6"/>
      <text:p text:style-name="P5">ad 8) <text:s text:c="2"/><text:span text:style-name="T1">Schválená dotace – Novostavba chodníku a zastávkového zálivu </text:span></text:p>
      <text:p text:style-name="P5">Obec obdržela souhlas s přidělením dotace na Novovtavbu chodníku a zastávkového zálivu <text:s/>mezi prodejnou <text:s/>Jednoty a ZŠ.</text:p>
      <text:p text:style-name="P6">Usnesení:</text:p>
      <text:p text:style-name="P5">OZ schvaluje přidělení dotace <text:s/>na Novostavbu chodníku a zastávkového zálivu.</text:p>
      <text:p text:style-name="P6">Pro: <text:s/>5 <text:s text:c="40"/>Proti: 0 <text:s text:c="30"/>Zdržel se: 0</text:p>
      <text:p text:style-name="P6"/>
      <text:p text:style-name="P5">ad 9) <text:s text:c="2"/><text:span text:style-name="T1">Zamítnutá dotace na střechu školy</text:span></text:p>
      <text:p text:style-name="P5">Vypsaný dotační titul byl obeslán značným počtem žadatelů a tak se na nás nedostalo</text:p>
      <text:p text:style-name="P6">Usnesení:</text:p>
      <text:p text:style-name="P5">OZ bere zprávu na vědomí</text:p>
      <text:p text:style-name="P6"/>
      <text:p text:style-name="P5">ad 10) <text:s text:c="2"/><text:span text:style-name="T1">Materiál na úpravu cesty k novostavbě na parc. č. 790/3</text:span></text:p>
      <text:p text:style-name="P6">Usnesení:</text:p>
      <text:p text:style-name="P5">OZ schvaluje nákup materiálu na zpevnění obecní cesty na parc. č. 790/3 v ceně 6 tisíc korun. Ve skutečnosti materál zakoupil zájemce novostavby, takže půjde o <text:s/>příspěvek <text:s/>6 tisíc z rozpočtu obce.</text:p>
      <text:p text:style-name="P6">Pro: <text:s/>5 <text:s text:c="40"/>Proti: 0 <text:s text:c="30"/>Zdržel se: 0</text:p>
      <text:p text:style-name="P6"/>
      <text:p text:style-name="P5">ad 11) <text:s text:c="2"/><text:span text:style-name="T1">Sponzorský dar SDH Vítějeves</text:span></text:p>
      <text:p text:style-name="P6">Usnesení:</text:p>
      <text:p text:style-name="P5">OZ schvaluje sponzorský dar ve výši 5.000,- Kč na činnost SDH Vítějeves</text:p>
      <text:p text:style-name="P6">Pro: <text:s/>5 <text:s text:c="40"/>Proti: 0 <text:s text:c="30"/>Zdržel se: 0</text:p>
      <text:p text:style-name="P6"/>
      <text:p text:style-name="P5">ad 12) <text:span text:style-name="T1"><text:s/>Nákup sportovního vybavení SDH Vítějeves</text:span></text:p>
      <text:p text:style-name="P6">Usnesení:</text:p>
      <text:p text:style-name="P5">OZ schvaluje nákup hadic pro dorost v částce do 2.500,- Kč.</text:p>
      <text:p text:style-name="P6">Pro: <text:s/>5 <text:s text:c="40"/>Proti: 0 <text:s text:c="30"/>Zdržel se: 0</text:p>
      <text:p text:style-name="P6"/>
      <text:p text:style-name="P5">ad 12) <text:s/><text:span text:style-name="T1"><text:s/>Informace – doplňkový prodej Pošta Partner</text:span></text:p>
      <text:p text:style-name="P5">Starosta informoval přítomné s potížemi, které provázejí možnost prodeje doplňkového sortimentu na <text:s/>Poště Partner. Celou záležitost bude sám řešit.</text:p>
      <text:p text:style-name="P6">Usnesení:</text:p>
      <text:p text:style-name="P5">OZ bere zprávu na vědomí</text:p>
      <text:p text:style-name="P6"/>
      <text:p text:style-name="P5"/>
      <text:p text:style-name="P4">Jednání bylo ukončeno v 19:07 hod.</text:p>
      <text:p text:style-name="P3">Zapsala: Božena Farkašovská </text:p>
      <text:p text:style-name="P3"/>
      <text:p text:style-name="P3"/>
      <text:p text:style-name="P3">Ověřil: <text:s/>Mgr. Vlasta Datinská <text:s text:c="57"/>Petr Havlíček <text:s text:c="140"/></text:p>
      <text:p text:style-name="P3"><text:s text:c="13"/>Josef Klemša <text:s text:c="70"/>starosta obce</text:p>
      <text:p text:style-name="P3"/>
      <text:p text:style-name="P3"><text:s text:c="78"/></text:p>
      <text:p text:style-name="P3">Vyvěšeno dne: 30. 08. 2021 <text:s text:c="9"/></text:p>
      <text:p text:style-name="P3">Sejmuto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21-08-30T08:08:31.16</dc:date>
    <meta:editing-duration>P5DT18H43M6S</meta:editing-duration>
    <meta:editing-cycles>292</meta:editing-cycles>
    <meta:generator>OpenOffice/4.0.1$Win32 OpenOffice.org_project/401m5$Build-9714</meta:generator>
    <meta:print-date>2021-08-29T19:45:52.14</meta:print-date>
    <meta:document-statistic meta:table-count="0" meta:image-count="0" meta:object-count="0" meta:page-count="2" meta:paragraph-count="73" meta:word-count="563" meta:character-count="4763"/>
  </office:meta>
</office:document-meta>
</file>