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2/2021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23.8. 2021 <text:s text:c="7"/>18,00 hod .</text:span></text:p>
      <text:p text:style-name="P7"/>
      <text:p text:style-name="P6"/>
      <text:p text:style-name="Standard"><text:span text:style-name="T4">Program:</text:span></text:p>
      <text:p text:style-name="P11"/>
      <text:p text:style-name="P12"/>
      <text:list xml:id="list8180684698885266055" text:style-name="WWNum7">
        <text:list-item>
          <text:p text:style-name="P8"><text:span text:style-name="T2">Smlouva o zřízení věcného břemene – služebnosti č. IV – 12 – 2020041/VB/1</text:span></text:p>
        </text:list-item>
        <text:list-item>
          <text:p text:style-name="P8"><text:span text:style-name="T2">Rozpočtové opatření č. 2</text:span></text:p>
        </text:list-item>
        <text:list-item>
          <text:p text:style-name="P8"><text:span text:style-name="T2">Prodej části pozemku par. č. 248/19</text:span></text:p>
        </text:list-item>
        <text:list-item>
          <text:p text:style-name="P8"><text:span text:style-name="T2">Záměr prodeje části pozemku par. č. 1577/2</text:span></text:p>
        </text:list-item>
        <text:list-item>
          <text:p text:style-name="P8"><text:span text:style-name="T2">Smlouva o dílo na vodovodní řady</text:span></text:p>
        </text:list-item>
        <text:list-item>
          <text:p text:style-name="P8"><text:span text:style-name="T2">Údržba sokolovny – malování, osvětlení</text:span></text:p>
        </text:list-item>
        <text:list-item>
          <text:p text:style-name="P8"><text:span text:style-name="T2">Oprava místních komunikací druhá etapa</text:span></text:p>
        </text:list-item>
        <text:list-item>
          <text:p text:style-name="P8"><text:span text:style-name="T2">Schválená dotace – Novostavba chodníku a zastávkového zálivu</text:span></text:p>
        </text:list-item>
        <text:list-item>
          <text:p text:style-name="P8"><text:span text:style-name="T2">Zamítnutá dotace na střechu školy</text:span></text:p>
        </text:list-item>
        <text:list-item>
          <text:p text:style-name="P8"><text:span text:style-name="T2">Materiál na úpravu cesty k novostavbě na par. 790/3</text:span></text:p>
        </text:list-item>
        <text:list-item>
          <text:p text:style-name="P8"><text:span text:style-name="T2">Sponzorský dar – Dětský den</text:span></text:p>
        </text:list-item>
        <text:list-item>
          <text:p text:style-name="P8"><text:span text:style-name="T2">Nákup sportovního vybavení pro SDH Vítějeves</text:span></text:p>
        </text:list-item>
      </text:list>
      <text:p text:style-name="P11"/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 16. 8. 2021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3</meta:editing-cycles>
    <meta:print-date>2018-12-12T07:39:00</meta:print-date>
    <meta:creation-date>2021-08-16T11:58:00</meta:creation-date>
    <dc:date>2021-08-16T12:17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23" meta:word-count="127" meta: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