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6" style:family="paragraph" style:parent-style-name="Standard"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text-properties style:text-position="0% 100%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4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6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 style:text-underline-style="none"/>
    </style:style>
    <style:style style:name="T6" style:family="text">
      <style:text-properties style:text-position="0% 100%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3 ze zasedání OZ Obce Vítějeves</text:span></text:p>
      <text:p text:style-name="P1"><text:s text:c="65"/>dne 20. 09. 2021</text:p>
      <text:p text:style-name="P10">Obecní zastupitelstvo schválilo:</text:p>
      <text:p text:style-name="P11"><text:span text:style-name="T2">- Kupní smlouvu na prodej parcely č. 248/28, která byla oddělena Geometrickým plánem z parcely č. 248/19, ve výši 18 m</text:span><text:span text:style-name="T5">2 </text:span><text:span text:style-name="T6"><text:s/>(kultura - ostatní plocha) za cenu celkem 900,- Kč</text:span><text:span text:style-name="T2"> </text:span></text:p>
      <text:p text:style-name="P1">Pro: <text:s/>4 <text:s text:c="40"/>Proti: 0 <text:s text:c="30"/>Zdržel se: 0</text:p>
      <text:p text:style-name="P6"><text:span text:style-name="T2">- Kupní smlouvu na stavební parcelu č. 370 , která byla oddělen Geometrickým plánem <text:s/>z parc. č. 1577/2, o výměře 33 m</text:span><text:span text:style-name="T5">2</text:span><text:span text:style-name="T2">, (kultura-zastavěná plocha) za cenu celkem 1.650,- Kč.</text:span></text:p>
      <text:p text:style-name="P2">Pro: <text:s/>4 <text:s text:c="40"/>Proti: 0 <text:s text:c="30"/>Zdržel se: 0</text:p>
      <text:p text:style-name="P13">- <text:s/>záměr prodeje dvou částí parc. č. 1636/2 a části parc. č. 804</text:p>
      <text:p text:style-name="P2">Pro: <text:s/>4 <text:s text:c="40"/>Proti: 0 <text:s text:c="30"/>Zdržel se: 0</text:p>
      <text:p text:style-name="P8"><text:span text:style-name="T2">- </text:span><text:span text:style-name="T3"><text:s/>Dodatek č. 2 ke Smlouvě o úvěru č. 2020007564 a Dodatek č. 3 ke Smlouvě o úvěru č. 0581/12/5647 <text:s/>mezi ČSOB, a.s. a Obcí Vítějeves</text:span></text:p>
      <text:p text:style-name="P7"><text:s/><text:span text:style-name="T1">Pro: <text:s/>4 <text:s text:c="40"/>Proti: 0 <text:s text:c="30"/>Zdržel se: 0</text:span></text:p>
      <text:p text:style-name="P13">- Dodatek č. 2 ke Smlouvě o dílo z 29. 07. 2020 (Stavební úpravy a přístavba rodinného domu-vznik bytového domu Vítějeves čp. 81) za vícepráce v celkové částce včetně DPH </text:p>
      <text:p text:style-name="P7">786.840,99 Kč</text:p>
      <text:p text:style-name="P9">Pro: <text:s/>4 <text:s text:c="40"/>Proti: 0 <text:s text:c="30"/>Zdržel se: 0</text:p>
      <text:p text:style-name="P13">- <text:s/>provedení kulturní akce Vítání občánků <text:s/>za podmínek shodných s předešlými roky.</text:p>
      <text:p text:style-name="P9">Pro: <text:s/>4 <text:s text:c="40"/>Proti: 0 <text:s text:c="30"/>Zdržel se: 0</text:p>
      <text:p text:style-name="P8"><text:span text:style-name="T2">- </text:span><text:span text:style-name="T3">nákup zboží za účelem dalšího prodeje na Poště Partner Vítějeves v hodnotě 20 tisíc korun ve zkušební době asi dvou měsíců.</text:span></text:p>
      <text:p text:style-name="P9">Pro: <text:s/>3 <text:s text:c="40"/>Proti: 1 (Štěpánek) <text:s text:c="13"/>Zdržel se: 0</text:p>
      <text:p text:style-name="P8"><text:span text:style-name="T2">- </text:span><text:span text:style-name="T3"><text:s/>Smlouvu o smlouvě budoucí mezi Obcí Vítějeves IČ: 00277576 a ČEZ Distribuce , a.s. IČ: 24729035 číslo IV-12-20233337/VB/1 o zřízení el. přípojky přes pilíř na parc. č. 1668.</text:span></text:p>
      <text:p text:style-name="P9">Pro: <text:s/>4 <text:s text:c="40"/>Proti: 0 <text:s text:c="30"/>Zdržel se: 0</text:p>
      <text:p text:style-name="P8"><text:span text:style-name="T2">- </text:span><text:span text:style-name="T3">rekonstrukci vodovodního řadu v částce 250 tisíc korun.</text:span></text:p>
      <text:p text:style-name="P9">Pro: <text:s/>4 <text:s text:c="40"/>Proti: 0 <text:s text:c="30"/>Zdržel se: 0</text:p>
      <text:p text:style-name="P8"><text:span text:style-name="T2">- </text:span><text:span text:style-name="T3">s přihlédnutím na zachování zdravotních nařízení , aby obec uspořádala vítání občánků, rozsvěcováni vánočního stromu a Silvestr.</text:span></text:p>
      <text:p text:style-name="P9">Usnesení:</text:p>
      <text:p text:style-name="P5">Pro: <text:s/>4 <text:s text:c="40"/>Proti: 0 <text:s text:c="30"/>Zdržel se: 0</text:p>
      <text:p text:style-name="P8"><text:span text:style-name="T2">- </text:span><text:span text:style-name="T3"><text:s/>šest typů Ocenění práv odpovídajících zřízení věcného břemene <text:s/>na parcelách čísla 57( stavební ) a 1574. </text:span></text:p>
      <text:p text:style-name="P9">Pro: <text:s/>4 <text:s text:c="40"/>Proti: 0 <text:s text:c="30"/>Zdržel se: 0</text:p>
      <text:p text:style-name="P12"/>
      <text:p text:style-name="P10">Obecní zastupitelstvo pověřilo:--</text:p>
      <text:p text:style-name="P10"/>
      <text:p text:style-name="P11"><text:span text:style-name="T4">Obecní zastupitelstvo ruší:</text:span><text:span text:style-name="T2"> --</text:span></text:p>
      <text:p text:style-name="P5"/>
      <text:p text:style-name="P11"><text:span text:style-name="T4">Obecní zastupitelstvo vzalo na vědomí: </text:span><text:span text:style-name="T2">bod 6, 7, 12.</text:span></text:p>
      <text:p text:style-name="P12"/>
      <text:p text:style-name="P10">Obecní zastupitelstvo vyřadilo z programu jednání:<text:span text:style-name="T2"> –</text:span></text:p>
      <text:p text:style-name="P10"/>
      <text:p text:style-name="P3">Zapsala: dle diktafonu obce Božena Farkašovská</text:p>
      <text:p text:style-name="P4"/>
      <text:p text:style-name="P4">Ověřovatelé: Mgr Vlasta Datinská</text:p>
      <text:p text:style-name="P4"><text:s text:c="22"/>Josef Klemša <text:s text:c="57"/>Petr Havlíček <text:s text:c="36"/></text:p>
      <text:p text:style-name="P4"><text:s text:c="102"/>starosta obce</text:p>
      <text:p text:style-name="P4">Vyvěšeno: 26. 09. 2021 <text:s text:c="6"/></text:p>
      <text:p text:style-name="P4"><text:s/>Sejmuto: <text:s text:c="83"/></text:p>
      <text:p text:style-name="P4"/>
      <text:p text:style-name="P4"><text:soft-page-break/><text:s text:c="63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1-07-01T16:26:19.41</meta:print-date>
    <dc:date>2021-09-26T14:30:20.09</dc:date>
    <meta:editing-duration>PT13H24M25S</meta:editing-duration>
    <meta:editing-cycles>98</meta:editing-cycles>
    <meta:generator>OpenOffice/4.0.1$Win32 OpenOffice.org_project/401m5$Build-9714</meta:generator>
    <meta:document-statistic meta:table-count="0" meta:image-count="0" meta:object-count="0" meta:page-count="2" meta:paragraph-count="38" meta:word-count="376" meta:character-count="3386"/>
  </office:meta>
</office:document-meta>
</file>