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position="0% 100%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text-properties style:text-underline-style="none" fo:font-weight="bold" style:font-weight-asian="bold" style:font-weight-complex="bold"/>
    </style:style>
    <style:style style:name="P14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4 ze zasedání OZ Obce Vítějeves</text:span></text:p>
      <text:p text:style-name="P1"><text:s text:c="65"/>dne 11. 10. 2021</text:p>
      <text:p text:style-name="P9">Obecní zastupitelstvo schválilo:</text:p>
      <text:p text:style-name="P12">- <text:span text:style-name="T6">Smlouvu o dílo mezi Obcí Vítějeves IČ: 00277576 a firmou AKVAMONT Svitavy</text:span></text:p>
      <text:p text:style-name="P11"><text:span text:style-name="T6">s. r. o.</text:span> IČ: 15035221 na výstavbu chodníku k ZŠ Vítějeves v částce 1.927 572,67 Kč s DPH <text:s/>pověřuje starostu jejím podpisem.</text:p>
      <text:p text:style-name="P13">Pro: <text:s/>5 <text:s text:c="39"/>Proti: 0 <text:s text:c="30"/>Zdržel se: 0</text:p>
      <text:p text:style-name="P12">- <text:span text:style-name="T6">bere zprávu na vědomí a schvaluje finanční spoluúčast na této akci.</text:span></text:p>
      <text:p text:style-name="P2">Pro: <text:s/>5 <text:s text:c="40"/>Proti: 0 <text:s text:c="30"/>Zdržel se: 0</text:p>
      <text:p text:style-name="P7">- revokuje usnesení číslo 1 Zápisu <text:s/>č, 33 a schvaluje novou Kupní smlouvu na prodej pozemků čísla parcel 248/1 (59 m<text:span text:style-name="T4">2</text:span>) a <text:s/>číslo 248/28 (18m<text:span text:style-name="T4">2</text:span>) v celkové částce 3.850,- Kč </text:p>
      <text:p text:style-name="P6">Pro: <text:s/>5 <text:s text:c="40"/>Proti: 0 <text:s text:c="30"/>Zdržel se: 0</text:p>
      <text:p text:style-name="P6"><text:span text:style-name="T7">- úhradu za spotřebu 70 m</text:span><text:span text:style-name="T5">3</text:span><text:span text:style-name="T7"> a promíjí tak úhradu zbylých 530 m</text:span><text:span text:style-name="T5">3</text:span></text:p>
      <text:p text:style-name="P8">Pro: <text:s/>5 <text:s text:c="40"/>Proti: 0 <text:s text:c="30"/>Zdržel se: 0</text:p>
      <text:p text:style-name="P7">- <text:s/>vybudování plynové přípojky k čp. 88 <text:s/>na parc. č. 1577/2 (její překopání a následné uvedení do původního stavu).</text:p>
      <text:p text:style-name="P8">Pro: <text:s/>5 <text:s text:c="40"/>Proti: 0 <text:s text:c="30"/>Zdržel se: 0</text:p>
      <text:p text:style-name="P6">- <text:span text:style-name="T7"><text:s/>příspěvek ve výši 60 tisíc korun z Rozpočtu obce na opravu varhan v místním kostele za předpokladu, že bude obci za stejnou cenu 60 tisíc Kč prodán pozemek č. 1148/8 <text:s/>1217 m</text:span><text:span text:style-name="T5">2</text:span><text:span text:style-name="T7">. </text:span></text:p>
      <text:p text:style-name="P8">Pro: <text:s/>5 <text:s text:c="39"/>Proti: 0 <text:s text:c="30"/>Zdržel se: 0</text:p>
      <text:p text:style-name="P10"/>
      <text:p text:style-name="P12"/>
      <text:p text:style-name="P9">Obecní zastupitelstvo pověřilo: --</text:p>
      <text:p text:style-name="P9"/>
      <text:p text:style-name="P11"><text:span text:style-name="T3">Obecní zastupitelstvo ruší:</text:span><text:span text:style-name="T2"> --</text:span></text:p>
      <text:p text:style-name="P5"/>
      <text:p text:style-name="P11"><text:span text:style-name="T3">Obecní zastupitelstvo vzalo na vědomí: </text:span><text:span text:style-name="T2">bod 2 a 4.</text:span></text:p>
      <text:p text:style-name="P12"/>
      <text:p text:style-name="P9">Obecní zastupitelstvo vyřadilo z programu jednání:<text:span text:style-name="T2"> –</text:span></text:p>
      <text:p text:style-name="P9"/>
      <text:p text:style-name="P3">Zapsala: Božena Farkašovská</text:p>
      <text:p text:style-name="P4"/>
      <text:p text:style-name="P4">Ověřovatelé: Mgr Vlasta Datinská</text:p>
      <text:p text:style-name="P4"><text:s text:c="22"/>Josef Klemša <text:s text:c="57"/>Petr Havlíček <text:s text:c="36"/></text:p>
      <text:p text:style-name="P4"><text:s text:c="102"/>starosta obce</text:p>
      <text:p text:style-name="P4">Vyvěšeno: 18. 10. 2021 <text:s text:c="6"/></text:p>
      <text:p text:style-name="P4"><text:s/>Sejmuto: <text:s text:c="83"/></text:p>
      <text:p text:style-name="P4"/>
      <text:p text:style-name="P4"><text:s text:c="63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1-07-01T16:26:19.41</meta:print-date>
    <dc:date>2021-10-17T16:09:16.62</dc:date>
    <meta:editing-duration>PT13H32M5S</meta:editing-duration>
    <meta:editing-cycles>100</meta:editing-cycles>
    <meta:generator>OpenOffice/4.0.1$Win32 OpenOffice.org_project/401m5$Build-9714</meta:generator>
    <meta:document-statistic meta:table-count="0" meta:image-count="0" meta:object-count="0" meta:page-count="1" meta:paragraph-count="27" meta:word-count="242" meta:character-count="2254"/>
  </office:meta>
</office:document-meta>
</file>