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2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3" style:family="paragraph" style:parent-style-name="Standard"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5" style:family="paragraph" style:parent-style-name="Standard">
      <style:text-properties style:text-position="0% 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5 ze zasedání OZ Obce Vítějeves</text:span></text:p>
      <text:p text:style-name="P1"><text:s text:c="65"/>dne 08. 11. 2021</text:p>
      <text:p text:style-name="P5">Obecní zastupitelstvo schválilo:</text:p>
      <text:p text:style-name="P7">- <text:s/><text:span text:style-name="T5">Smlouvu o budoucí smlouvě o zřízení věcného břemene a dohodu o umístění stavby</text:span></text:p>
      <text:p text:style-name="P13">č. IV-12-20233136/SOBS VB/02 na p.č. 414/4 mezi Obcí Vítějeves a ČEZ Distribuce, a.s.</text:p>
      <text:p text:style-name="P1">Pro: <text:s/>5 <text:s text:c="39"/>Proti: 0 <text:s text:c="30"/>Zdržel se: 0</text:p>
      <text:p text:style-name="P13"><text:span text:style-name="T2">- Kupní smlouvu na prodej parcely č. 1636/6 a parcely č. 804/2 v celkové částce </text:span>7.000,- Kč</text:p>
      <text:p text:style-name="P1">Pro: <text:s/>5 <text:s text:c="39"/>Proti: 0 <text:s text:c="30"/>Zdržel se: 0</text:p>
      <text:p text:style-name="P11">- <text:s/>Kupní smlouvu na prodej parcely č.1636/7 a p. č. 1636/8 v celkové částce 3.350,- Kč</text:p>
      <text:p text:style-name="P18">Pro: <text:s/>5 <text:s text:c="40"/>Proti: 0 <text:s text:c="30"/>Zdržel se: 0</text:p>
      <text:p text:style-name="P4">- <text:span text:style-name="T6"><text:s/>záměr prodeje části parcely č. 1649</text:span></text:p>
      <text:p text:style-name="P18">Pro: <text:s/>5 <text:s text:c="40"/>Proti: 0 <text:s text:c="30"/>Zdržel se: 0</text:p>
      <text:p text:style-name="P4">- <text:span text:style-name="T6"><text:s/>záměr prodeje stavebních parcel č. 21, 22, 23 a pověřuje starostu k dalšímu jednání se zájemci </text:span></text:p>
      <text:p text:style-name="P16">Pro: <text:s/>5 <text:s text:c="40"/>Proti: 0 <text:s text:c="30"/>Zdržel se: 0</text:p>
      <text:p text:style-name="P11">- Smlouvu o budoucí smlouvě o zřízení věcného břemene a dohodu o umístění stavby č. IV-12-2021586/VB/001 mezi Obcí Vítějeves a společností ČEZ Distribuce, a.s.</text:p>
      <text:p text:style-name="P16">Pro: <text:s/>5 <text:s text:c="40"/>Proti: 0 <text:s text:c="30"/>Zdržel se: 0</text:p>
      <text:p text:style-name="P4">- <text:span text:style-name="T6">finanční příspěvek z rozpočtu obce ve výši 7 tisíc korun společnosti Salvia Středisko sociálních služeb Svitavy na činnost. </text:span></text:p>
      <text:p text:style-name="P16">Pro: <text:s/>5 <text:s text:c="39"/>Proti: 0 <text:s text:c="30"/>Zdržel se: 0</text:p>
      <text:p text:style-name="P4">- <text:span text:style-name="T6">Rozpočtové opatření číslo 3/2021</text:span></text:p>
      <text:p text:style-name="P16">Pro: <text:s/>5 <text:s text:c="39"/>Proti: 0 <text:s text:c="30"/>Zdržel se: 0</text:p>
      <text:p text:style-name="P4">- <text:span text:style-name="T6">podání žádosti o dotaci na dvě cesty ke stavebním parcelám u hřiště</text:span></text:p>
      <text:p text:style-name="P16">Pro: <text:s/>5 <text:s text:c="39"/>Proti: 0 <text:s text:c="30"/>Zdržel se: 0</text:p>
      <text:p text:style-name="P11">- opětovné podání žádosti na dotaci na opravu cesty ke Chrastavci.</text:p>
      <text:p text:style-name="P16">Pro: <text:s/>5 <text:s text:c="39"/>Proti: 0 <text:s text:c="30"/>Zdržel se: 0</text:p>
      <text:p text:style-name="P11">- <text:s/>návrh zahradních úprav na parc. č. 414/5 (stavební parcely – pozemky obce)</text:p>
      <text:p text:style-name="P16">Pro: <text:s/>5 <text:s text:c="39"/>Proti: 0 <text:s text:c="30"/>Zdržel se: 0</text:p>
      <text:p text:style-name="P13"><text:span text:style-name="T2">- Bod C Zápis dílčího přezkoumání hospodaření obce upozorňuje na to, že nedošlo k nápravě chyby zákona číslo 128/2000 Sb. (ustanovení § 85 písm. j) při uzavírání Dodatku č. 1 Smlouvy o úvěru č. </text:span></text:p>
      <text:p text:style-name="P14">2020007564 a Dodatku č. 2 Smlouvy o úvěru číslo 0581/12/5647. </text:p>
      <text:p text:style-name="P16">Usnesení:</text:p>
      <text:p text:style-name="P14">OZ schválilo uzavření výše uvedených Dodatků číslo 1 ke Smlouvě o úvěru č. 2020007564 a Dodatku č. 2 ke Smlouvě o úvěru č. 0581/12/5647 dne 21. září 2020. <text:s/>Dosud se nestalo, že by byla Smlouva podepsána před schválením, zastupitelstvo dbá na plnění všech zákonů a nařízení. Starosta výtku zastupitelů přijal a omluvil se. Účinnost obou Dodatků vstoupila v platnost až datem </text:p>
      <text:p text:style-name="P14">21. září. 2020. </text:p>
      <text:p text:style-name="P15"><text:span text:style-name="T2">Pro: <text:s/>5 <text:s text:c="39"/>Proti: 0 <text:s text:c="30"/>Zdržel se: 0</text:span></text:p>
      <text:p text:style-name="P7"><text:span text:style-name="T5">- Obecně závaznou vyhláíšku 1/2022 o stanovení obecního systému odpadovho hospodářství.</text:span></text:p>
      <text:p text:style-name="P16">Pro: <text:s/>5 <text:s text:c="39"/>Proti: 0 <text:s text:c="30"/>Zdržel se: 0</text:p>
      <text:p text:style-name="P11">- <text:s/>Obecně závaznou vyhlášku číslo 2/2022 o místním poplatku za provoz systému shromažďování, sběru, přepravy, třídění, využívání a odstraňování komunálníého odpadu, který bude činit 550,- Kč za každou fyzickou osobu v obci přihlášenou a za stavbu pro individuální rekreaci.</text:p>
      <text:p text:style-name="P16">Pro: <text:s/>5 <text:s text:c="39"/>Proti: 0 <text:s text:c="30"/>Zdržel se: 0</text:p>
      <text:p text:style-name="P11">- návrh Rozpočtu ZŠ Vítějeves na rok 2022 v měsíční výši 82 tisíc korun.</text:p>
      <text:p text:style-name="P16">Pro: <text:s/>5 <text:s text:c="39"/>Proti: 0 <text:s text:c="30"/>Zdržel se: 0</text:p>
      <text:p text:style-name="P11">- jmenuje do školské rady při ZŠ Vítějeves pány Petra Havlíčka a Martina Štěpánka. </text:p>
      <text:p text:style-name="P16">Pro: <text:s/>5 <text:s text:c="39"/>Proti: 0 <text:s text:c="30"/>Zdržel se: 0</text:p>
      <text:p text:style-name="P13"><text:span text:style-name="T2">- provedení asfaltování komunikací v obci v částce 286.900,- Kč firmou </text:span></text:p>
      <text:p text:style-name="P14">AKVAMONT Svitavy s.r.o.</text:p>
      <text:p text:style-name="P16">Pro: <text:s/>5 <text:s text:c="39"/>Proti: 0 <text:s text:c="30"/>Zdržel se: 0</text:p>
      <text:p text:style-name="P13"><text:span text:style-name="T3"/></text:p>
      <text:p text:style-name="P5"><text:soft-page-break/>Obecní zastupitelstvo pověřilo: <text:span text:style-name="T2">starostu <text:s/>ve věci jednání prodeje staveb. parcel č. 21, 22, 23.</text:span></text:p>
      <text:p text:style-name="P7"/>
      <text:p text:style-name="P6"><text:span text:style-name="T4">Obecní zastupitelstvo ruší:</text:span><text:span text:style-name="T2"> --</text:span></text:p>
      <text:p text:style-name="P4"/>
      <text:p text:style-name="P6"><text:span text:style-name="T4">Obecní zastupitelstvo vzalo na vědomí: </text:span><text:span text:style-name="T2">bod 7 a 15.</text:span></text:p>
      <text:p text:style-name="P7"/>
      <text:p text:style-name="P5">Obecní zastupitelstvo vyřadilo z programu jednání:<text:span text:style-name="T2"> </text:span></text:p>
      <text:list xml:id="list9067581125956925458" text:style-name="L1">
        <text:list-item>
          <text:p text:style-name="P9"><text:span text:style-name="T3">Záměr odkoupení části parcely č. 1147/3</text:span></text:p>
          <text:p text:style-name="P9"><text:span text:style-name="T3"/></text:p>
        </text:list-item>
      </text:list>
      <text:p text:style-name="P2">Zapsala: Božena Farkašovská</text:p>
      <text:p text:style-name="P3"/>
      <text:p text:style-name="P3">Ověřovatelé: Mgr Vlasta Datinská</text:p>
      <text:p text:style-name="P3"><text:s text:c="22"/>Josef Klemša <text:s text:c="57"/>Petr Havlíček <text:s text:c="36"/></text:p>
      <text:p text:style-name="P3"><text:s text:c="102"/>starosta obce</text:p>
      <text:p text:style-name="P3">Vyvěšeno: 16. 11. 2021 <text:s text:c="6"/></text:p>
      <text:p text:style-name="P3"><text:s/>Sejmuto: <text:s text:c="83"/>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11-16T12:52:08.37</meta:print-date>
    <dc:date>2021-11-16T12:54:59.95</dc:date>
    <meta:editing-duration>PT13H52M5S</meta:editing-duration>
    <meta:editing-cycles>101</meta:editing-cycles>
    <meta:generator>OpenOffice/4.0.1$Win32 OpenOffice.org_project/401m5$Build-9714</meta:generator>
    <meta:document-statistic meta:table-count="0" meta:image-count="0" meta:object-count="0" meta:page-count="2" meta:paragraph-count="55" meta:word-count="563" meta:character-count="4913"/>
  </office:meta>
</office:document-meta>
</file>