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5</text:span></text:p>
      <text:p text:style-name="P1"><text:s text:c="28"/>ze zasedání zastupitelstva obce Vítějeves <text:s/>dne <text:s/>08. 11. 2021</text:p>
      <text:p text:style-name="P3"/>
      <text:p text:style-name="P3">Zahájení: 18:00 hod.</text:p>
      <text:p text:style-name="P3">Přítomni: viz prezenční listina. </text:p>
      <text:p text:style-name="P3">Starosta obce pan Petr Havlíček zkonstatoval, že zasedání je usnášeníschopné. Dále navrhl vyřazení bodu číslo 5 z jednání a rozšíření programu jednání o nové body:</text:p>
      <text:list xml:id="list531198978430398423" text:style-name="L1">
        <text:list-item>
          <text:list>
            <text:list-item>
              <text:list>
                <text:list-item>
                  <text:list>
                    <text:list-header>
                      <text:p text:style-name="P8">11. <text:s/>Stavební pracely u hřišttě-dotace cesty</text:p>
                      <text:p text:style-name="P8">12. <text:s/>Opětovné podání žádosti o dotaci na opravu cesty ke Chrastavci</text:p>
                      <text:p text:style-name="P8">13. <text:s/>Zahradní úpravy-návrh do nové zástavby </text:p>
                      <text:p text:style-name="P8">14. <text:s/>Dílčí přezkoumání hospodaření obce od 1.1. do 4.11.2021</text:p>
                      <text:p text:style-name="P8">15. <text:s/>Dílčí přezkoumání hospodaření <text:s/>Svazku Zelená energie</text:p>
                      <text:p text:style-name="P8">16. <text:s/>Obecně závazná vyhláška č. 1/2022 – o stanovení obecního systému <text:s text:c="4"/></text:p>
                      <text:p text:style-name="P8"><text:s text:c="7"/>odpadového hospodářství</text:p>
                      <text:p text:style-name="P8">17. <text:s/>Obecně záívazná vyhláška č. 2/2022 o místním poplatku</text:p>
                    </text:list-header>
                  </text:list>
                </text:list-item>
              </text:list>
            </text:list-item>
          </text:list>
        </text:list-item>
      </text:list>
      <text:p text:style-name="P3"><text:s text:c="30"/>18. <text:s/>Rozpočet ZŠ na rok 2022 – návrh</text:p>
      <text:p text:style-name="P3"><text:s text:c="30"/>19. <text:s/>Volba členů školské rady</text:p>
      <text:p text:style-name="P3"><text:s text:c="30"/>20, <text:s/>Asfaltování komunikací v obci nedotčených stavbou ČEZ</text:p>
      <text:p text:style-name="P3"/>
      <text:p text:style-name="P1">Program (nově upravený) byl jednomyslně schválen.</text:p>
      <text:p text:style-name="P1">Volba navrhovatelů: <text:span text:style-name="T2"><text:s/>Petr Havlíček, Martin Štěpánek</text:span></text:p>
      <text:p text:style-name="P1">Volba ověřovatelů: <text:span text:style-name="T2">Mgr. Vlasta Datinská, Josef Klemša</text:span></text:p>
      <text:p text:style-name="P1">Volba zapisovatele: <text:span text:style-name="T2">Božena Farkašovská 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3"/>
      <text:p text:style-name="P3">ad 1) <text:s text:c="2"/><text:span text:style-name="T1">Smlouva o budoucí smlouvě o zřízení věcného břemene a dohoda o umístění stavby č. IV-12-20233136/SOBS VB/02</text:span></text:p>
      <text:p text:style-name="P1">Usnesení:</text:p>
      <text:p text:style-name="P3">OZ schvaluje <text:span text:style-name="T3">Smlouvu o budoucí smlouvě o zřízení věcného břemene a dohodu o umístění stavby</text:span></text:p>
      <text:p text:style-name="P5">č. IV-12-20233136/SOBS VB/02 na p.č. 414/4 mezi Obcí Vítějeves a ČEZ Distribuce, a.s.</text:p>
      <text:p text:style-name="P1">Pro: <text:s/>5 <text:s text:c="39"/>Proti: 0 <text:s text:c="30"/>Zdržel se: 0</text:p>
      <text:p text:style-name="P6"/>
      <text:p text:style-name="P4"><text:span text:style-name="T3">ad 2)</text:span><text:span text:style-name="T4"> <text:s text:c="4"/>Kupní smlouva prodej parcely č. 1636/6 a parcely 804/2</text:span></text:p>
      <text:p text:style-name="P2">Usnesení: <text:s/></text:p>
      <text:p text:style-name="P4"><text:span text:style-name="T3">OZ</text:span><text:span text:style-name="T4"> <text:s/></text:span><text:span text:style-name="T3">schvaluje Kupní smlouvu na prodej parcely č. 1636/6 a parcely č. 804/2 v celkové částce </text:span></text:p>
      <text:p text:style-name="P6">7.000,- Kč</text:p>
      <text:p text:style-name="P1">Pro: <text:s/>5 <text:s text:c="39"/>Proti: 0 <text:s text:c="30"/>Zdržel se: 0</text:p>
      <text:p text:style-name="P6"/>
      <text:p text:style-name="P6">ad 3) <text:s text:c="2"/><text:span text:style-name="T1"><text:s/>Kupní smlouva prodej parcely č. 1636/7 a parcely 1636/8 </text:span></text:p>
      <text:p text:style-name="P7">Usnesení:</text:p>
      <text:p text:style-name="P6">OZ schvaluje Kupní smlouvu na prodej parcely č.1636/7 a p. č. 1636/8 v celkové částce 3.350,- Kč</text:p>
      <text:p text:style-name="P2">Pro: <text:s/>5 <text:s text:c="40"/>Proti: 0 <text:s text:c="30"/>Zdržel se: 0</text:p>
      <text:p text:style-name="P7"/>
      <text:p text:style-name="P6">ad 4) <text:s text:c="3"/><text:span text:style-name="T1"><text:s/>Záměr prodeje části parcely č. 1649</text:span></text:p>
      <text:p text:style-name="P7">Usnesení:</text:p>
      <text:p text:style-name="P6">OZ schvaluje záměr prodeje části parcely č. 1649</text:p>
      <text:p text:style-name="P2">Pro: <text:s/>5 <text:s text:c="40"/>Proti: 0 <text:s text:c="30"/>Zdržel se: 0</text:p>
      <text:p text:style-name="P2"/>
      <text:p text:style-name="P2"><text:span text:style-name="T2">ad 5) <text:s/></text:span><text:s/>Záměr odkoupení části parcely č. 1147/3 </text:p>
      <text:p text:style-name="P4">Bod byl vyřazen z projednávání</text:p>
      <text:p text:style-name="P6"><text:soft-page-break/>ad 6) <text:s text:c="3"/><text:span text:style-name="T1">Nabídka prodeje stavebních parcel</text:span></text:p>
      <text:p text:style-name="P7">Usnesení: <text:span text:style-name="T2">OZ schvaluje záměr prodeje stavebních parcel č. 21, 22, 23 a pověřuje starostu k dalšímu jednání se zájemci </text:span></text:p>
      <text:p text:style-name="P7">Pro: <text:s/>5 <text:s text:c="40"/>Proti: 0 <text:s text:c="30"/>Zdržel se: 0</text:p>
      <text:p text:style-name="P6"/>
      <text:p text:style-name="P6">ad 7) <text:s text:c="2"/><text:span text:style-name="T1">Odpadové hospodářství, změna-vážení komunálního odpadu</text:span></text:p>
      <text:p text:style-name="P6">Zprávu přeložil starosta obce, který jedná s jiným provozovatelem sběru komunálního odpadu</text:p>
      <text:p text:style-name="P7">Usnesení:</text:p>
      <text:p text:style-name="P6">OZ bere zprávu na vědomí</text:p>
      <text:p text:style-name="P6"/>
      <text:p text:style-name="P6">ad 8) <text:s text:c="2"/><text:span text:style-name="T1">Smlouva o budoucí smlouvě o zřízení věcného břemene a dohodu o umístění stavby číslo <text:s/>IV-12-2021586/VB/001</text:span> </text:p>
      <text:p text:style-name="P7">Usnesení:</text:p>
      <text:p text:style-name="P6"><text:span text:style-name="T1">OZ </text:span><text:s/>schvaluje Smlouvu o budoucí smlouvě o zřízení věcného břemene a dohodu o umístění stavby č. IV-12-2021586/VB/001 mezi Obcí Vítějeves a společností ČEZ Distribuce, a.s.</text:p>
      <text:p text:style-name="P7">Pro: <text:s/>5 <text:s text:c="40"/>Proti: 0 <text:s text:c="30"/>Zdržel se: 0</text:p>
      <text:p text:style-name="P7"/>
      <text:p text:style-name="P6">ad 9) <text:s text:c="2"/><text:span text:style-name="T1">Salvia Středisko sociálních služeb- žádost o finanční příspěvek</text:span></text:p>
      <text:p text:style-name="P7">Usnesení:</text:p>
      <text:p text:style-name="P6">OZ schvaluje finanční příspěvek z rozpočtu obce ve výši 7 tisíc korun společnosti Salvia Středisko sociálních služeb Svitavy na činnost. </text:p>
      <text:p text:style-name="P7">Pro: <text:s/>5 <text:s text:c="39"/>Proti: 0 <text:s text:c="30"/>Zdržel se: 0</text:p>
      <text:p text:style-name="P7"/>
      <text:p text:style-name="P6">ad 10) <text:span text:style-name="T1"><text:s/>Rozpočtové opatření č. 3</text:span></text:p>
      <text:p text:style-name="P7">Usnesení:</text:p>
      <text:p text:style-name="P6">OZ schvaluje Rozpočtové opatření číslo 3/2021</text:p>
      <text:p text:style-name="P7">Pro: <text:s/>5 <text:s text:c="39"/>Proti: 0 <text:s text:c="30"/>Zdržel se: 0</text:p>
      <text:p text:style-name="P7"/>
      <text:p text:style-name="P6">ad 11) <text:s/><text:span text:style-name="T1">Stavební parcely u hřistě-dotace cesty</text:span></text:p>
      <text:p text:style-name="P7">Usnesení:</text:p>
      <text:p text:style-name="P6">OZ schvaluje podání žádosti o dotaci na dvě cesty ke stavebním parcelám u hřiště</text:p>
      <text:p text:style-name="P7">Pro: <text:s/>5 <text:s text:c="39"/>Proti: 0 <text:s text:c="30"/>Zdržel se: 0</text:p>
      <text:p text:style-name="P6"/>
      <text:p text:style-name="P7"><text:span text:style-name="T2">ad 12) <text:s/></text:span>Opětovné podání žádosti o dotaci na opravu cesty ke Chrastavci</text:p>
      <text:p text:style-name="P7">Usnesení:</text:p>
      <text:p text:style-name="P6">OZ schvaluje opětovné podání žádosti na dotaci na opravu cesty ke Chrastavci.</text:p>
      <text:p text:style-name="P7">Pro: <text:s/>5 <text:s text:c="39"/>Proti: 0 <text:s text:c="30"/>Zdržel se: 0</text:p>
      <text:p text:style-name="P6"/>
      <text:p text:style-name="P7"><text:span text:style-name="T2">ad 13) <text:s/></text:span>Zahradní úpravy-návrh do nové zástavby<text:span text:style-name="T2"> </text:span></text:p>
      <text:p text:style-name="P6">Zprávu předložil starosta obce. </text:p>
      <text:p text:style-name="P7">Usnesení:</text:p>
      <text:p text:style-name="P6">OZ schvaluje návrh zahradních úprav na parc. č. 414/5 (stavební parcely – pozemky obce)</text:p>
      <text:p text:style-name="P7">Pro: <text:s/>5 <text:s text:c="39"/>Proti: 0 <text:s text:c="30"/>Zdržel se: 0</text:p>
      <text:p text:style-name="P6"/>
      <text:p text:style-name="P7"><text:span text:style-name="T2">ad 14) <text:s text:c="2"/></text:span>Dílčí přezkoumání hospodaření obce od 01. 01. do 04. 11. 2021</text:p>
      <text:p text:style-name="P6">Bod C Zápis dílčího přezkoumání hospodaření obce upozorňuje na to, že nedošlo k nápravě chyby zákona číslo 128/2000 Sb. (ustanovení § 85 písm. j) při uzavírání Dodatku č. 1 Smlouvy o úvěru č. </text:p>
      <text:p text:style-name="P6">2020007564 a Dodatku č. 2 Smlouvy o úvěru číslo 0581/12/5647. </text:p>
      <text:p text:style-name="P7">Usnesení:</text:p>
      <text:p text:style-name="P6">OZ schválilo uzavření výše uvedených Dodatků číslo 1 ke Smlouvě o úvěru č. 2020007564 a Dodatku č. 2 ke Smlouvě o úvěru č. 0581/12/5647 dne 21. září 2020. <text:s/>Dosud se nestalo, že by byla Smlouva podepsána před schválením, zastupitelstvo dbá na plnění všech zákonů a nařízení. Starosta <text:soft-page-break/>výtku zastupitelů přijal a omluvil se. Účinnost obou Dodatků vstoupila v platnost až datem </text:p>
      <text:p text:style-name="P6">21. září. 2020. </text:p>
      <text:p text:style-name="P7">Pro: <text:s/>5 <text:s text:c="39"/>Proti: 0 <text:s text:c="30"/>Zdržel se: 0</text:p>
      <text:p text:style-name="P6"/>
      <text:p text:style-name="P7"><text:span text:style-name="T2">ad 15) <text:s text:c="2"/></text:span>Dílčí přezkoumání hospodaření Svazku Zelená energie</text:p>
      <text:p text:style-name="P7">Usnesení:</text:p>
      <text:p text:style-name="P6">OZ bere zprávu na vědomí</text:p>
      <text:p text:style-name="P6"/>
      <text:p text:style-name="P6">ad 16) <text:s text:c="2"/><text:span text:style-name="T1">Obecně závazná vyhláška č. 1/2022 o stanovení obecního systému odpad. hospodářství</text:span></text:p>
      <text:p text:style-name="P7">Usnesení:</text:p>
      <text:p text:style-name="P6">OZ schválilo Obecně závaznou vyhláíšku 1/2022 o stanovení obecního systému odpadovho hospodářství.</text:p>
      <text:p text:style-name="P7">Pro: <text:s/>5 <text:s text:c="39"/>Proti: 0 <text:s text:c="30"/>Zdržel se: 0</text:p>
      <text:p text:style-name="P6"/>
      <text:p text:style-name="P6">ad 17) <text:s text:c="2"/><text:span text:style-name="T1">Obecně závazná vyhláška č. 2/2022 o místním poplatku za provoz systému shromažďování, sběru, přepravy, třídění, využívání a odstraňování komunál. odpadu</text:span></text:p>
      <text:p text:style-name="P7">Usnesení:</text:p>
      <text:p text:style-name="P6">OZ schválilo Obecně závaznou vyhlášku číslo 2/2022 o místním poplatku za provoz systému shromažďování, sběru, přepravy, třídění, využívání a odstraňování komunálníého odpadu, který bude činit 550,- Kč za každou fyzickou osobu v obci přihlášenou a za stavbu pro individuální rekreaci.</text:p>
      <text:p text:style-name="P7">Pro: <text:s/>5 <text:s text:c="39"/>Proti: 0 <text:s text:c="30"/>Zdržel se: 0</text:p>
      <text:p text:style-name="P6"/>
      <text:p text:style-name="P6">ad 18) <text:s text:c="2"/><text:span text:style-name="T1">Rozpočet ZŠ na rok 2022 - návrh</text:span></text:p>
      <text:p text:style-name="P7">Usnesení:</text:p>
      <text:p text:style-name="P6">OZ schvaluje návrh Rozpočtu ZŠ Vítějeves na rok 2022 v měsíční výši 82 tisíc korun.</text:p>
      <text:p text:style-name="P7">Pro: <text:s/>5 <text:s text:c="39"/>Proti: 0 <text:s text:c="30"/>Zdržel se: 0</text:p>
      <text:p text:style-name="P6"/>
      <text:p text:style-name="P6">ad 19) <text:s text:c="2"/><text:span text:style-name="T1">Volba členů školské rady</text:span></text:p>
      <text:p text:style-name="P6">Dle sdělení ředitelky ZŠ Mgr. Datinské proběhne ve středu volba školské rady a je nutné rozhodnout o delegátech Obce. </text:p>
      <text:p text:style-name="P7">Usnesení:</text:p>
      <text:p text:style-name="P6">OZ jmenuje do školské rady při ZŠ Vítějeves pány Petra Havlíčka a Martina Štěpánka. </text:p>
      <text:p text:style-name="P7">Pro: <text:s/>5 <text:s text:c="39"/>Proti: 0 <text:s text:c="30"/>Zdržel se: 0</text:p>
      <text:p text:style-name="P6"/>
      <text:p text:style-name="P6">ad 20) <text:s/><text:span text:style-name="T1"><text:s/>Asfaltování komunikací v obci nedotčených stavbou ČEZ</text:span></text:p>
      <text:p text:style-name="P7">Usnesení:<text:span text:style-name="T2"> OZ schvaluje provedení asfaltování komunikací v obci v částce 286.900,- Kč firmou </text:span></text:p>
      <text:p text:style-name="P6">AKVAMONT Svitavy s.r.o.</text:p>
      <text:p text:style-name="P7">Pro: <text:s/>5 <text:s text:c="39"/>Proti: 0 <text:s text:c="30"/>Zdržel se: 0</text:p>
      <text:p text:style-name="P6"/>
      <text:p text:style-name="P4">Jednání bylo ukončeno v 19:28 hod.</text:p>
      <text:p text:style-name="P3">Zapsala: <text:s/>Božena Farkašovská</text:p>
      <text:p text:style-name="P3"/>
      <text:p text:style-name="P3"/>
      <text:p text:style-name="P3">Ověřil: <text:s/>Mgr. Vlasta Datinská <text:s text:c="57"/>Petr Havlíček <text:s text:c="140"/></text:p>
      <text:p text:style-name="P3"><text:s text:c="13"/>Josef Klemša <text:s text:c="70"/>starosta obce</text:p>
      <text:p text:style-name="P3"/>
      <text:p text:style-name="P3"><text:s text:c="78"/></text:p>
      <text:p text:style-name="P3">Vyvěšeno dne: 16. 11. 2021 <text:s text:c="9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1-11-16T12:34:47.77</dc:date>
    <meta:editing-duration>P6DT1H3M33S</meta:editing-duration>
    <meta:editing-cycles>314</meta:editing-cycles>
    <meta:generator>OpenOffice/4.0.1$Win32 OpenOffice.org_project/401m5$Build-9714</meta:generator>
    <meta:print-date>2021-11-16T12:08:44.35</meta:print-date>
    <meta:document-statistic meta:table-count="0" meta:image-count="0" meta:object-count="0" meta:page-count="3" meta:paragraph-count="112" meta:word-count="972" meta:character-count="7857"/>
  </office:meta>
</office:document-meta>
</file>