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6 ze zasedání OZ Obce Vítějeves</text:span></text:p>
      <text:p text:style-name="P1"><text:s text:c="65"/>dne 22. 11. 2021</text:p>
      <text:p text:style-name="P1"/>
      <text:p text:style-name="P1"/>
      <text:p text:style-name="P9">Obecní zastupitelstvo schválilo:</text:p>
      <text:p text:style-name="P11">- Smlouvu o sběru, přepravě a odstraňování odpadu v obci Vítějeves č. 54/21 mezi Tčchnickými službami Malá Haná s.r.o. a Obcí Vítějeves a Přílohu číslo 2 ke Smlouvě 54/21</text:p>
      <text:p text:style-name="P1">Pro: <text:s/>4 <text:s text:c="39"/>Proti: 0 <text:s text:c="30"/>Zdržel se: 0</text:p>
      <text:p text:style-name="P7">- <text:s/>Záměr prodeje stavebních parcel formou internetové dobrovolně aukce</text:p>
      <text:p text:style-name="P1">Pro: <text:s/>4 <text:s text:c="39"/>Proti: 0 <text:s text:c="30"/>Zdržel se: 0</text:p>
      <text:p text:style-name="P5">- <text:span text:style-name="T7">vydávání Občasníků obce elektronickou formou. </text:span></text:p>
      <text:p text:style-name="P2">Pro: <text:s/>4 <text:s text:c="40"/>Proti: 0 <text:s text:c="30"/>Zdržel se: 0</text:p>
      <text:p text:style-name="P5">- <text:span text:style-name="T7">příspěvek z Rozpočtu obce <text:s/>ve výši 24.000,- Kč společnosti COOP Havlíčkův Brod.</text:span></text:p>
      <text:p text:style-name="P5">Pro: <text:s/>4 <text:s text:c="40"/>Proti: 0 <text:s text:c="30"/>Zdržel se: 0</text:p>
      <text:p text:style-name="P5">- <text:span text:style-name="T7">Smlouvu o budoucí smlouvě o zřízení věcného břemene a dohodu o umístění stavby číslo IV-12-2023108/SoBS-VB/1A <text:s/>mezi Obcí Vítějeves IČ: 00277576 a ČEZ Distribuce, a.s. IČ:</text:span></text:p>
      <text:p text:style-name="P8">24729035 na nemovitostech <text:s/>parc. č. 1649 a 1577/2.</text:p>
      <text:p text:style-name="P5">Pro: <text:s/>4 <text:s text:c="40"/>Proti: 0 <text:s text:c="30"/>Zdržel se: 0</text:p>
      <text:p text:style-name="P5">- <text:span text:style-name="T7">Smlouvu o budoucí smlouvě o zřízení služebnosti inženýrské sítě a dohodu o umístění stavby č. IV-12-2023108/SiS-VB/3AS mezi Obcí Vítějeves IČ: 00277576 a ČEZ Distribuce, a.s. IČ: 24729035 na parcele č. 1649 a parc. č. st. 309 jehož součástí je budova čp. 500</text:span></text:p>
      <text:p text:style-name="P5">Pro: <text:s/>4 <text:s text:c="40"/>Proti: 0 <text:s text:c="30"/>Zdržel se: 0</text:p>
      <text:p text:style-name="P5">- <text:span text:style-name="T7">OZ Vítějeves schvaluje Smlouvu o založení dobrovolného svazku obcí Technické služby Malá Haná (dále jen „dobrovolný svazek obcí)“</text:span></text:p>
      <text:p text:style-name="P5">Pro: <text:s/>4 <text:s text:c="40"/>Proti: 0 <text:s text:c="30"/>Zdržel se: 0</text:p>
      <text:p text:style-name="P5">- <text:span text:style-name="T7">OZ schvaluje Stanovy dobrovolného svazku obcí Technické služby Malá Haná</text:span></text:p>
      <text:p text:style-name="P14">Pro: <text:s/>4 <text:s text:c="40"/>Proti: 0 <text:s text:c="30"/>Zdržel se: 0</text:p>
      <text:p text:style-name="P5">- <text:span text:style-name="T7">OZ Vítějeves schvaluje vstup obce do DSO Technické služby Malá Haná</text:span></text:p>
      <text:p text:style-name="P14">Pro: <text:s/>4 <text:s text:c="40"/>Proti: 0 <text:s text:c="30"/>Zdržel se: 0</text:p>
      <text:p text:style-name="P5"><text:s/></text:p>
      <text:p text:style-name="P6"/>
      <text:p text:style-name="P15"><text:span text:style-name="T5">Obecní zastupitelstvo pověřilo:</text:span><text:span text:style-name="T4"> <text:s/>- Zastupitelstvo obce Vítějeves zmocňuje starostu obce k zastupování obce k účasti jednání dobrovolného svazku obcí a dále k účasti v orgánech dobrovolného svazku obcí, přičemž pověřuje starostu obce k podpisu přihlášky a dodatku zakladatelské smlouvy a dalších dokumentů DSO Technické služby Malá Haná</text:span></text:p>
      <text:p text:style-name="P14">Pro: <text:s/>4 <text:s text:c="40"/>Proti: 0 <text:s text:c="30"/>Zdržel se: 0</text:p>
      <text:p text:style-name="P14"><text:span text:style-name="T4"/></text:p>
      <text:p text:style-name="P11"/>
      <text:p text:style-name="P10"><text:span text:style-name="T3">Obecní zastupitelstvo ruší:</text:span><text:span text:style-name="T2"> ---</text:span></text:p>
      <text:p text:style-name="P5"/>
      <text:p text:style-name="P10"><text:span text:style-name="T3">Obecní zastupitelstvo vzalo na vědomí: </text:span><text:span text:style-name="T2"><text:s/>---</text:span></text:p>
      <text:p text:style-name="P9"/>
      <text:p text:style-name="P9">Obecní zastupitelstvo vyřadilo z programu jednání:<text:span text:style-name="T2"> ---</text:span></text:p>
      <text:list xml:id="list540346478600126591" text:style-name="L1">
        <text:list-header>
          <text:p text:style-name="P12"/>
        </text:list-header>
      </text:list>
      <text:p text:style-name="P3">Zapsala: Božena Farkašovská</text:p>
      <text:p text:style-name="P4"/>
      <text:p text:style-name="P4">Ověřovatelé: Martin Štěpánek</text:p>
      <text:p text:style-name="P4"/>
      <text:p text:style-name="P4"><text:s text:c="22"/>Josef Klemša <text:s text:c="57"/>Petr Havlíček <text:s text:c="36"/></text:p>
      <text:p text:style-name="P4"><text:s text:c="102"/>starosta obce</text:p>
      <text:p text:style-name="P4">Vyvěšeno: 29. 11. 2021 <text:s text:c="6"/></text:p>
      <text:p text:style-name="P4"><text:s/>Sejmuto: <text:s text:c="83"/></text:p>
      <text:p text:style-name="P4"><text:soft-page-break/></text:p>
      <text:p text:style-name="P4"><text:s text:c="63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12-20T16:18:11.70</meta:print-date>
    <dc:date>2021-12-20T16:19:14.45</dc:date>
    <meta:editing-duration>PT14H7M41S</meta:editing-duration>
    <meta:editing-cycles>104</meta:editing-cycles>
    <meta:generator>OpenOffice/4.0.1$Win32 OpenOffice.org_project/401m5$Build-9714</meta:generator>
    <meta:document-statistic meta:table-count="0" meta:image-count="0" meta:object-count="0" meta:page-count="2" meta:paragraph-count="35" meta:word-count="343" meta:character-count="3277"/>
  </office:meta>
</office:document-meta>
</file>