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5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1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2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7 ze zasedání OZ Obce Vítějeves</text:span></text:p>
      <text:p text:style-name="P1"><text:s text:c="65"/>dne 27. 12. 2021</text:p>
      <text:p text:style-name="P1"/>
      <text:p text:style-name="P1"/>
      <text:p text:style-name="P7">Obecní zastupitelstvo schválilo:</text:p>
      <text:p text:style-name="P9">- Rozpočet obce Vítějeves na rok 2022</text:p>
      <text:p text:style-name="P1">Pro: <text:s/>5 <text:s text:c="38"/>Proti: 0 <text:s text:c="30"/>Zdržel se: 0</text:p>
      <text:p text:style-name="P5">- Plán kontrol za rok 2021 a volí inventarizační komisi ve složení: Předseda Josef Klemša, členové: Božena Farkašovská a <text:s/>účetní Eva Spurná.. Inventarizace bude provedena jak fyzická tak i dokladová a to k datu 31. 12. 2021. </text:p>
      <text:p text:style-name="P6">Pro: <text:s/>5 <text:s text:c="38"/>Proti: 0 <text:s text:c="30"/>Zdržel se: 0</text:p>
      <text:p text:style-name="P5">- Rozpočtové opatření číslo 4/2021</text:p>
      <text:p text:style-name="P6">Pro: <text:s/>5 <text:s text:c="40"/>Proti: 0 <text:s text:c="30"/>Zdržel se: 0</text:p>
      <text:p text:style-name="P4">- <text:span text:style-name="T4">Darovací smlouvu ve výši 12.500,- Kč Oblastní charitě Polička na poskytování sociálních služeb</text:span></text:p>
      <text:p text:style-name="P6">Pro: <text:s/>5 <text:s text:c="40"/>Proti: 0 <text:s text:c="30"/>Zdržel se: 0</text:p>
      <text:p text:style-name="P5"><text:span text:style-name="T1">- </text:span><text:s/>Smlouvu o sdružování prostředků na nákup výměnného fondu pro knihovny <text:s/>v regionu Pardubice v částce 2.000,- Kč <text:s/>Městské knihovně ve Svitavách</text:p>
      <text:p text:style-name="P4">Pro: <text:s/>5 <text:s text:c="13"/></text:p>
      <text:p text:style-name="P4">- <text:span text:style-name="T4">bezúplatný převod vodovodního řadu ve správě skupiny osob sdružených <text:s/>za účelem provozování vodovodu v dolní části obce Vítějeves, která se označovala jako „Vodovodní družstvo“</text:span></text:p>
      <text:p text:style-name="P13">a pověřuje starostu k podpisu smlouvy o bezúplatném převodu.</text:p>
      <text:p text:style-name="P4">Pro: <text:s/>5 <text:s text:c="40"/>Proti: 0 <text:s text:c="30"/>Zdržel se: 0</text:p>
      <text:p text:style-name="P5">- Smlouvu o budoucí smlouvě o zřízení věcného břemene a dohodu o umístění stavby číslo 4121719231 mezi Obcí Vítějeves IČ: 00277576 a ČEZ Distribuce, a.s. IČ: 24729035</text:p>
      <text:p text:style-name="P6">Pro: <text:s/>5 <text:s text:c="40"/>Proti: 0 <text:s text:c="30"/>Zdržel se: 0</text:p>
      <text:p text:style-name="P4">- <text:span text:style-name="T4">napojení komunikačního zařízení u čp. 140 na obecní komunikaci</text:span></text:p>
      <text:p text:style-name="P6">Pro: <text:s/>5 <text:s text:c="40"/>Proti: 0 <text:s text:c="30"/>Zdržel se: 0</text:p>
      <text:p text:style-name="P6"/>
      <text:p text:style-name="P4"/>
      <text:p text:style-name="P5"><text:span text:style-name="T3">Obecní zastupistelstvo pověřuje:</text:span> starostu k podpisu smlouvy o bezúplatném převodu.</text:p>
      <text:p text:style-name="P4">Pro: <text:s/>5 <text:s text:c="40"/>Proti: 0 <text:s text:c="30"/>Zdržel se: 0</text:p>
      <text:p text:style-name="P9"/>
      <text:p text:style-name="P8"><text:span text:style-name="T3">Obecní zastupitelstvo ruší:</text:span><text:span text:style-name="T2"> ---</text:span></text:p>
      <text:p text:style-name="P4"/>
      <text:p text:style-name="P8"><text:span text:style-name="T3">Obecní zastupitelstvo vzalo na vědomí: </text:span><text:span text:style-name="T2"><text:s/>3 a 10</text:span></text:p>
      <text:p text:style-name="P7"/>
      <text:p text:style-name="P7">Obecní zastupitelstvo vyřadilo z programu jednání:<text:span text:style-name="T2"> Rozpočet ZŠ Vítějeves na rok 2022.</text:span></text:p>
      <text:p text:style-name="P14">Tento bod byl z jednání vyřazen, rozpočet ZŠ Vítějeves na rok 2022 byl schválen viz Zápis číslo 35/2021 bod číslo 18</text:p>
      <text:list xml:id="list8281658136505811482" text:style-name="L1">
        <text:list-header>
          <text:p text:style-name="P15"/>
        </text:list-header>
      </text:list>
      <text:p text:style-name="P2">Zapsala: Božena Farkašovská</text:p>
      <text:p text:style-name="P3"/>
      <text:p text:style-name="P3">Ověřovatelé: Josef Klemša</text:p>
      <text:p text:style-name="P3"/>
      <text:p text:style-name="P3"><text:s text:c="17"/>Vlasta Datinská Mgr. <text:s text:c="49"/>Petr Havlíček <text:s text:c="36"/></text:p>
      <text:p text:style-name="P3"><text:s text:c="102"/>starosta obce</text:p>
      <text:p text:style-name="P3">Vyvěšeno: <text:s text:c="2"/>31. 12. 2021 <text:s text:c="3"/></text:p>
      <text:p text:style-name="P3"><text:s/>Sejmuto: <text:s text:c="83"/>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1-12-31T12:05:46.39</meta:print-date>
    <dc:date>2021-12-31T12:06:34.81</dc:date>
    <meta:editing-duration>PT14H20M8S</meta:editing-duration>
    <meta:editing-cycles>106</meta:editing-cycles>
    <meta:generator>OpenOffice/4.0.1$Win32 OpenOffice.org_project/401m5$Build-9714</meta:generator>
    <meta:document-statistic meta:table-count="0" meta:image-count="0" meta:object-count="0" meta:page-count="1" meta:paragraph-count="33" meta:word-count="303" meta:character-count="2864"/>
  </office:meta>
</office:document-meta>
</file>