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9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8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31. 1. 2022 <text:s text:c="7"/>18.00 hod .</text:span></text:p>
      <text:p text:style-name="P7"/>
      <text:p text:style-name="P6"/>
      <text:p text:style-name="Standard"><text:span text:style-name="T4">Program: </text:span></text:p>
      <text:list xml:id="list2911226029076184103" text:style-name="WWNum9">
        <text:list-item>
          <text:p text:style-name="P8"><text:span text:style-name="T2">Smlouva o budoucí smlouvě o zřízení věcného břemene a dohodu o umístění</text:span></text:p>
        </text:list-item>
      </text:list>
      <text:p text:style-name="P12"><text:span text:style-name="T2">Stavby č. IV-12-2023396/SOBS VB/2</text:span></text:p>
      <text:list xml:id="list30404487" text:continue-numbering="true" text:style-name="WWNum9">
        <text:list-item>
          <text:p text:style-name="P8"><text:span text:style-name="T2">Smlouva o budoucí kupní smlouvě č. 4121719231</text:span></text:p>
        </text:list-item>
        <text:list-item>
          <text:p text:style-name="P8"><text:span text:style-name="T2">Vyhodnocení dobrovolné aukce – prodej pozemků</text:span></text:p>
        </text:list-item>
        <text:list-item>
          <text:p text:style-name="P8"><text:span text:style-name="T2">Informace z jednání – SUEZ CZ a. s.</text:span></text:p>
        </text:list-item>
      </text:list>
      <text:p text:style-name="P13"><text:span text:style-name="T2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24. 1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2-01-25T10:16:04.39</meta:print-date>
    <meta:creation-date>2022-01-25T07:10:00</meta:creation-date>
    <dc:date>2022-01-25T07:10:0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79" meta: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