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normal" style:font-weight-asian="normal" style:font-weight-complex="normal"/>
    </style:style>
    <style:style style:name="P2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style:text-position="0% 100%" fo:font-weight="normal" style:font-weight-asian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text-position="0% 100%" fo:font-weight="bold" style:font-weight-asian="bold" style:font-weight-complex="bold"/>
    </style:style>
    <style:style style:name="P6" style:family="paragraph" style:parent-style-name="Standard">
      <style:text-properties fo:font-size="6pt" fo:font-weight="normal" style:font-size-asian="6pt" style:font-weight-asian="normal" style:font-size-complex="6pt" style:font-weight-complex="normal"/>
    </style:style>
    <style:style style:name="P7" style:family="paragraph" style:parent-style-name="Standard">
      <style:text-properties fo:font-weight="normal" style:font-weight-asian="normal" style:font-weight-complex="normal"/>
    </style:style>
    <style:style style:name="P8" style:family="paragraph" style:parent-style-name="Standard" style:list-style-name="L1">
      <style:text-properties fo:font-weight="normal" style:font-weight-asian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text-position="0% 100%" fo:font-weight="bold" style:font-weight-asian="bold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text-position="0% 100%"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position="0% 100%"/>
    </style:style>
    <style:style style:name="T4" style:family="text">
      <style:text-properties style:text-position="0% 100%" fo:font-weight="bold" style:font-weight-asian="bold" style:font-weight-complex="bol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text:s text:c="68"/><text:span text:style-name="T1">Zápis číslo 38</text:span></text:p>
      <text:p text:style-name="P3"><text:s text:c="28"/>ze zasedání zastupitelstva obce Vítějeves <text:s/>dne <text:s/>31. <text:s/>01. <text:s/>2022</text:p>
      <text:p text:style-name="P1"/>
      <text:p text:style-name="P1">Zahájení: 18:10 hod.</text:p>
      <text:p text:style-name="P1">Přítomni: viz prezenční listina..</text:p>
      <text:p text:style-name="P1">Starosta obce pan Petr Havlíček zkonstatoval, že zasedání je usnášeníschopné. Navrhl rozšíření jednání o další body. </text:p>
      <text:list xml:id="list9214432501801084684" text:style-name="L1">
        <text:list-item>
          <text:list>
            <text:list-item>
              <text:p text:style-name="P8">Zpráva o obsazení bytů „Hanikovo“</text:p>
            </text:list-item>
            <text:list-item>
              <text:p text:style-name="P8">Zvýšení počtu pracovníků obce o archivářku</text:p>
            </text:list-item>
            <text:list-item>
              <text:p text:style-name="P8">Diskuse</text:p>
            </text:list-item>
          </text:list>
        </text:list-item>
      </text:list>
      <text:p text:style-name="P1"/>
      <text:p text:style-name="P3">Program byl jednomyslně schválen.</text:p>
      <text:p text:style-name="P3"/>
      <text:p text:style-name="P3">Volba navrhovatelů: <text:span text:style-name="T2"><text:s/>Petr Havlíček, Martin Štěpánek</text:span></text:p>
      <text:p text:style-name="P3">Volba ověřovatelů: <text:span text:style-name="T2"><text:s/>Josef Klemša, Mgr. Datinská Vlasta</text:span></text:p>
      <text:p text:style-name="P3">Volba zapisovatele: <text:span text:style-name="T2">Božena Farkašovská </text:span></text:p>
      <text:p text:style-name="P1">Hlasování proběhlo vždy ke každému bodu zvlášť a to se stejným výsledkem:</text:p>
      <text:p text:style-name="P3">Pro: <text:s/>5 <text:s text:c="40"/>Proti: 0 <text:s text:c="30"/>Zdržel se: 0</text:p>
      <text:p text:style-name="P1"/>
      <text:p text:style-name="P1">ad 1) <text:s text:c="2"/><text:span text:style-name="T1">Smlouva o budoucí smlouvě o zřízení věcného břemene a dohoda o umístění stavby </text:span></text:p>
      <text:p text:style-name="P1"><text:span text:style-name="T1"><text:s text:c="11"/>číslo IV- 12 - 2023396/SOBS-VB/2</text:span></text:p>
      <text:p text:style-name="P3">Usnesení:</text:p>
      <text:p text:style-name="P1">OZ schvaluje Smlouvu o budoucí smlouvě o zřízení věcného břemene a dohodu o umístění stavby číslo IV-12-2023396/SOBS – VB/2 mezi Obcí Vítějeves IČ: 00276576 a ČES Distribuce, a.s. IČ:</text:p>
      <text:p text:style-name="P1">24729035</text:p>
      <text:p text:style-name="P3">Pro: <text:s/>5 <text:s text:c="38"/>Proti: 0 <text:s text:c="30"/>Zdržel se: 0</text:p>
      <text:p text:style-name="P4"/>
      <text:p text:style-name="P2"><text:span text:style-name="T3">ad 2)</text:span><text:span text:style-name="T4"> <text:s text:c="4"/>Záměr prodeje části pozemku č. 426/15 a části parc. č. 1577/2</text:span></text:p>
      <text:p text:style-name="P9">Usnesení:</text:p>
      <text:p text:style-name="P4">OZ schvaluje záměr prodeje části parcel č. 426/15 a 1577/2</text:p>
      <text:p text:style-name="P5">Pro: <text:s/>5 <text:s text:c="38"/>Proti: 0 <text:s text:c="30"/>Zdržel se: 0</text:p>
      <text:p text:style-name="P5"/>
      <text:p text:style-name="P4">ad 3) <text:s text:c="2"/><text:span text:style-name="T1"><text:s/>Vyhodnocení dobrovolné aukce-prodej pozemků</text:span></text:p>
      <text:p text:style-name="P4">Zprávu podal starosta obce. Touto formou bylo prodáno sedm pozemků určených k bytové výstavbě<text:span text:style-name="T1"> </text:span></text:p>
      <text:p text:style-name="P5">Usnesení:</text:p>
      <text:p text:style-name="P4">OZ bere zprávu na vědomí</text:p>
      <text:p text:style-name="P5"/>
      <text:p text:style-name="P4">ad 4) <text:s text:c="3"/><text:span text:style-name="T1">Informace z jednání – SUEZ CZ a.s.</text:span></text:p>
      <text:p text:style-name="P4">Zprávu podal starosta obce. Jednání je stále v rízení. Na dalším jednání budou předloženy dodatky Smlouvy o svozu odpadů.</text:p>
      <text:p text:style-name="P5">Usnesení:</text:p>
      <text:p text:style-name="P4">OZ <text:span text:style-name="T1">bere zprávu na vědomí.</text:span></text:p>
      <text:p text:style-name="P4"/>
      <text:p text:style-name="P4">ad 5) <text:s/><text:span text:style-name="T1"><text:s/>Zpráva o obsazení bytů „Hanikovo“</text:span></text:p>
      <text:p text:style-name="P4">Zprávu podal starosta obce. Všechny byty jsou obsazeny. </text:p>
      <text:p text:style-name="P5">Usnesení:</text:p>
      <text:p text:style-name="P4"><text:s/>OZ bere zprávu na vědomí.</text:p>
      <text:p text:style-name="P4"/>
      <text:p text:style-name="P4"/>
      <text:p text:style-name="P4"/>
      <text:p text:style-name="P4"/>
      <text:p text:style-name="P4"><text:soft-page-break/>ad 6) <text:s text:c="2"/><text:span text:style-name="T1">Zvýšení počtu pracovníků obce o archivářku</text:span></text:p>
      <text:p text:style-name="P5">Usnesení:</text:p>
      <text:p text:style-name="P4">OZ schvaluje zvýášení počtu pracovníků obce o archivářku a to s platností od 01. 02. 2022.</text:p>
      <text:p text:style-name="P5">Pro: <text:s/>5 <text:s text:c="40"/>Proti: 0 <text:s text:c="30"/>Zdržel se: 0</text:p>
      <text:p text:style-name="P5"/>
      <text:p text:style-name="P5"><text:span text:style-name="T2">ad 7) <text:s text:c="2"/>Diskuze</text:span></text:p>
      <text:p text:style-name="P5"><text:span text:style-name="T2">Diskuze se týkala žádosti paní Kindiakové ohledně pracovní náplně. Ta by se měnit dle starosty obce neměla.</text:span></text:p>
      <text:p text:style-name="P5">Usnesení:</text:p>
      <text:p text:style-name="P4">OZ vzala zprávu na vědomí. </text:p>
      <text:p text:style-name="P4"/>
      <text:p text:style-name="P4"/>
      <text:p text:style-name="P2">Jednání bylo ukončeno v 18:46 hod.</text:p>
      <text:p text:style-name="P1">Zapsala: <text:s/>Božena Farkašovská</text:p>
      <text:p text:style-name="P1"/>
      <text:p text:style-name="P1">Ověřil: <text:s/>Josef Klemša <text:s text:c="69"/>Petr Havlíček <text:s text:c="140"/></text:p>
      <text:p text:style-name="P1"><text:s text:c="13"/>Mgr. Datinská Vlasta <text:s text:c="57"/>starosta obce</text:p>
      <text:p text:style-name="P1"/>
      <text:p text:style-name="P1">Vyvěšeno dne <text:s/>04. 02. 2022 <text:s text:c="7"/></text:p>
      <text:p text:style-name="P1"><text:s/>Sejmuto dne <text:s text:c="12"/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28T20:05:28.83</meta:creation-date>
    <dc:date>2022-02-04T14:24:16.91</dc:date>
    <meta:editing-duration>PT3H56M22S</meta:editing-duration>
    <meta:editing-cycles>13</meta:editing-cycles>
    <meta:generator>OpenOffice/4.0.1$Win32 OpenOffice.org_project/401m5$Build-9714</meta:generator>
    <meta:print-date>2022-02-04T14:22:49.59</meta:print-date>
    <meta:document-statistic meta:table-count="0" meta:image-count="0" meta:object-count="0" meta:page-count="2" meta:paragraph-count="50" meta:word-count="344" meta:character-count="2826"/>
  </office:meta>
</office:document-meta>
</file>