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40</text:span></text:p>
      <text:p text:style-name="P3"><text:s text:c="28"/>ze zasedání zastupitelstva obce Vítějeves <text:s/>dne <text:s/>11. <text:s/>04. <text:s/>2022</text:p>
      <text:p text:style-name="P1"/>
      <text:p text:style-name="P1">Zahájení: 18:04 hod.</text:p>
      <text:p text:style-name="P1">Přítomni: viz prezenční listina.. </text:p>
      <text:p text:style-name="P1">Starosta obce pan Petr Havlíček zkonstatoval, že zasedání je usnášeníschopné. Navrhl <text:s/>rozšíření jednání o další body. </text:p>
      <text:list xml:id="list8010513855760138391" text:style-name="L1">
        <text:list-item>
          <text:list>
            <text:list-item>
              <text:p text:style-name="P9"><text:s/>Cena topolové kulatiny</text:p>
            </text:list-item>
          </text:list>
        </text:list-item>
      </text:list>
      <text:p text:style-name="P1"><text:s text:c="12"/>11. <text:s/>Snížení ceny prodeje palivového dřeva</text:p>
      <text:p text:style-name="P1"><text:s text:c="12"/>12. <text:s/>Revize dětského hřiště u školy </text:p>
      <text:p text:style-name="P1"><text:s text:c="12"/>13. <text:s/>Zpráva o uplatnění územního plánu obce Vítějeves</text:p>
      <text:p text:style-name="P1"/>
      <text:p text:style-name="P3">Program byl jednomyslně schválen.</text:p>
      <text:p text:style-name="P3">Volba navrhovatelů: <text:span text:style-name="T2"><text:s/>Josef Klemša, Martin Štěpánek</text:span></text:p>
      <text:p text:style-name="P3">Volba ověřovatelů: <text:span text:style-name="T2"><text:s text:c="3"/>Mgr. Datinská Vlasta, Božena Farkašovská</text:span></text:p>
      <text:p text:style-name="P3">Volba zapisovatele: <text:span text:style-name="T2">Božena Farkašovská </text:span></text:p>
      <text:p text:style-name="P1">Hlasování proběhlo vždy ke každému bodu zvlášť a to se stejným výsledkem:</text:p>
      <text:p text:style-name="P3">Pro: <text:s/>5 <text:s text:c="40"/>Proti: 0 <text:s text:c="30"/>Zdržel se: <text:s/>0</text:p>
      <text:p text:style-name="P1"/>
      <text:p text:style-name="P1">ad 1) <text:s text:c="2"/><text:span text:style-name="T1">Kupní smlouva o koupi nemovité věci a o zřízení služebnosti</text:span></text:p>
      <text:p text:style-name="P3">Usnesení:</text:p>
      <text:p text:style-name="P5">OZ schvaluje Kupní smlouvu o koupi nemovité věci a o zřízení služebnosti č. j. 654/2022 mezi Obcí Vítějeves a Bc Blažkovou za cenu 10 tisíc korun, zřízení služebnosti za 1.000,- Kč</text:p>
      <text:p text:style-name="P7">Pro: <text:s/>5 <text:s text:c="37"/>Proti: 0 <text:s text:c="30"/>Zdržel se: 0</text:p>
      <text:p text:style-name="P6"/>
      <text:p text:style-name="P2"><text:span text:style-name="T3">ad 2)</text:span><text:span text:style-name="T4"> <text:s text:c="4"/>Kupní smlouvu o koupi nemovité věci</text:span></text:p>
      <text:p text:style-name="P4">Usnesení:</text:p>
      <text:p text:style-name="P6">OZ xchvaluje Kupní smlovu na parc. č. 1147/7 (205 m<text:span text:style-name="T5">2</text:span>) za cenu 9 tisíc korun </text:p>
      <text:p text:style-name="P7">Pro: <text:s/>5 <text:s text:c="37"/>Proti: 0 <text:s text:c="30"/>Zdržel se: 0</text:p>
      <text:p text:style-name="P7"/>
      <text:p text:style-name="P6">ad 3) <text:s text:c="2"/><text:span text:style-name="T1"><text:s/>Nájemní smlouva</text:span></text:p>
      <text:p text:style-name="P6">Zprávu podal <text:s/>starosta obce. <text:span text:style-name="T1"><text:s/></text:span></text:p>
      <text:p text:style-name="P7">Usnesení:</text:p>
      <text:p text:style-name="P6">OZ schvaluje Nájemní smlouvu části pozemku č. 1693/3 a to pronájem 4 m<text:span text:style-name="T5">2 <text:s/></text:span>a části pozemku číslo 1693/5 pronájem 1 m<text:span text:style-name="T5">2 <text:s/></text:span>za celkovou částku 100,-Kč/měsíčně mezi Lesy ČR, s.p. Hradec Králové a Obcí Vítějeves</text:p>
      <text:p text:style-name="P7">Pro: <text:s/>5 <text:s text:c="37"/>Proti: 0 <text:s text:c="30"/>Zdržel se: 0</text:p>
      <text:p text:style-name="P7"/>
      <text:p text:style-name="P6">ad 4) <text:s text:c="3"/><text:span text:style-name="T1">Žádost o poskytnutí dotace-DOMOV Bystré, o.p.s.</text:span></text:p>
      <text:p text:style-name="P6">Zprávu podal starosta obce. .</text:p>
      <text:p text:style-name="P7">Usnesení:</text:p>
      <text:p text:style-name="P6">OZ <text:s/>neschvaluje žádost o poskytnutí dotace z rozpočtu obce ve výši 91.497,- Kč a pověřuje starostu obce k dalšímu jednání </text:p>
      <text:p text:style-name="P7">Pro: <text:s/>4 <text:s text:c="37"/>Proti: 0 <text:s text:c="30"/>Zdržel se: 1</text:p>
      <text:p text:style-name="P7"/>
      <text:p text:style-name="P7"/>
      <text:p text:style-name="P6">ad 5) <text:s/><text:span text:style-name="T1"><text:s/>DSO Technické služby Malá Haná členský příspěvek <text:s/>roku 2022</text:span></text:p>
      <text:p text:style-name="P7">Usnesení:</text:p>
      <text:p text:style-name="P6">OZ schvaluje členský příspěvek ve výši 4.200,- Kč na rok 2022 DSO Technickým službám Malá Haná</text:p>
      <text:p text:style-name="P7">Pro: <text:s/>5 <text:s text:c="37"/>Proti: 0 <text:s text:c="30"/>Zdržel se: 0</text:p>
      <text:p text:style-name="P6"><text:soft-page-break/>ad 6) <text:s text:c="2"/><text:span text:style-name="T1">Žádost o připojení <text:s/>k obecnímu vodovodu</text:span></text:p>
      <text:p text:style-name="P7">Usnesení:</text:p>
      <text:p text:style-name="P6">OZ schvaluje žádost o připojení nově postaveného domu pana Janků T. k obecnímu vodovodu<text:span text:style-name="T1"> <text:s text:c="15"/>Pro: <text:s/>5 <text:s text:c="40"/>Proti: 0 <text:s text:c="30"/>Zdržel se: 0</text:span></text:p>
      <text:p text:style-name="P7"/>
      <text:p text:style-name="P6">ad 7) <text:s text:c="2"/><text:span text:style-name="T1">Žádost o povolení montáže zrcadla – křižovatka Svojanov, Bělá</text:span></text:p>
      <text:p text:style-name="P7">Usnesení:</text:p>
      <text:p text:style-name="P6">OZ schvaluje umístění zrcadla na křižovatce Vítějeves-Svojanov-Bělá (u čp. 13) do částky 25 tisíc korun</text:p>
      <text:p text:style-name="P7">Pro: <text:s/>5 <text:s text:c="40"/>Proti: 0 <text:s text:c="30"/>Zdržel se: 0</text:p>
      <text:p text:style-name="P7"/>
      <text:p text:style-name="P6">ad 8) <text:s text:c="2"/><text:span text:style-name="T1">Oprava komunikace před prostřední autobusovou zastávkou</text:span></text:p>
      <text:p text:style-name="P6">Zprávu podal starosta obce. Náklady jsou vyčísleny cca ve výši 193 tisíc korun.</text:p>
      <text:p text:style-name="P7">Usnesení: </text:p>
      <text:p text:style-name="P6">OZ pověřuje starostu obce k dalšímu jednání ve věci vystavby autobusobého zálivu a zajištění dotace na tuto akci</text:p>
      <text:p text:style-name="P7">Pro: <text:s/>5 <text:s text:c="40"/>Proti: 0 <text:s text:c="30"/>Zdržel se: 0</text:p>
      <text:p text:style-name="P6"/>
      <text:p text:style-name="P6">ad 9) <text:s text:c="2"/><text:span text:style-name="T1">Prodej stavebních parcel</text:span></text:p>
      <text:p text:style-name="P6">Zprávu podal starosta obce. Vše je v jednání, rýsuje se možnost prodeje pozemků developérce, která se zavazuje zde vybudovat i inženýrské sítě</text:p>
      <text:p text:style-name="P7">Usnesení:</text:p>
      <text:p text:style-name="P6">OZ bere zprávu na vědomí</text:p>
      <text:p text:style-name="P7"/>
      <text:p text:style-name="P6">ad 10) <text:s/><text:span text:style-name="T1">Cena topolové kulatiny</text:span></text:p>
      <text:p text:style-name="P6">Zprávu podal místostarosta obce, který obdržel nabídku od tří firem na zakoupení výše uvedené kulatiny..</text:p>
      <text:p text:style-name="P7">Usnesení:</text:p>
      <text:p text:style-name="P6">OZ schvaluje prodej topolové kulatiny za cenu 1,000,- Kč a odenků za 850,- Kč panu Blažkovi</text:p>
      <text:p text:style-name="P7">Pro: <text:s/>5 <text:s text:c="40"/>Proti: 0 <text:s text:c="30"/>Zdržel se: 0</text:p>
      <text:p text:style-name="P6"/>
      <text:p text:style-name="P6">ad 11) <text:s/><text:span text:style-name="T1">Snížení ceny prodeje palivového dřeva</text:span></text:p>
      <text:p text:style-name="P7">Usnesení:</text:p>
      <text:p text:style-name="P6">OZ schvaluje prodej palivového dřeva za cenu 1,000,- Kč (1,3 PMRS)</text:p>
      <text:p text:style-name="P7">Pro: <text:s/>5 <text:s text:c="40"/>Proti: 0 <text:s text:c="30"/>Zdržel se: 0</text:p>
      <text:p text:style-name="P7"/>
      <text:p text:style-name="P6">ad 12) <text:s/><text:span text:style-name="T1">Revize dětského hřiště u školy</text:span></text:p>
      <text:p text:style-name="P6">Zprávu podala ředitelka školy. Hřiště je zčásti opraveno, je však nutné v těchto pracech pokračovat, děti sem nepouštějí, vadných <text:s/>zařízení jsou tři čtvrtiny</text:p>
      <text:p text:style-name="P7">Usnesení:</text:p>
      <text:p text:style-name="P6">OZ bere zprávu na vědomí</text:p>
      <text:p text:style-name="P7">Pro: <text:s/>5 <text:s text:c="40"/>Proti: 0 <text:s text:c="30"/>Zdržel se: 0</text:p>
      <text:p text:style-name="P7"/>
      <text:p text:style-name="P6">ad 13) <text:span text:style-name="T1"><text:s/>Zpráva o uplatnění územního plánu obce Vítějeves</text:span></text:p>
      <text:p text:style-name="P7">Usnesení: </text:p>
      <text:p text:style-name="P6">OZ schvaluje Zprávu o uplatnění územního plánu obce Vítějeves za období 01/2018-01/2022 </text:p>
      <text:p text:style-name="P7">Pro: <text:s/>5 <text:s text:c="40"/>Proti: 0 <text:s text:c="30"/>Zdržel se: 0</text:p>
      <text:p text:style-name="P7"/>
      <text:p text:style-name="P7"/>
      <text:p text:style-name="P7"/>
      <text:p text:style-name="P7"/>
      <text:p text:style-name="P6"/>
      <text:p text:style-name="P2"><text:soft-page-break/>Jednání bylo ukončeno v 19:11 hod.</text:p>
      <text:p text:style-name="P1">Zapsala: <text:s/>Božena Farkašovská</text:p>
      <text:p text:style-name="P1"/>
      <text:p text:style-name="P1"/>
      <text:p text:style-name="P1">Ověřil: <text:s text:c="91"/>Petr Havlíček <text:s text:c="140"/></text:p>
      <text:p text:style-name="P1"><text:s text:c="13"/>Mgr. Datinská Vlasta <text:s text:c="57"/>starosta obce</text:p>
      <text:p text:style-name="P1"/>
      <text:p text:style-name="P1"><text:s text:c="14"/>Božena Farkašovská</text:p>
      <text:p text:style-name="P1"/>
      <text:p text:style-name="P1">Vyvěšeno dne <text:s/>19. 04. 2022 <text:s text:c="7"/></text:p>
      <text:p text:style-name="P1"><text:s/>Sejmuto dne <text:s text:c="1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20:05:28.83</meta:creation-date>
    <dc:date>2022-04-18T16:54:15.32</dc:date>
    <meta:editing-duration>PT7H24M22S</meta:editing-duration>
    <meta:editing-cycles>23</meta:editing-cycles>
    <meta:generator>OpenOffice/4.0.1$Win32 OpenOffice.org_project/401m5$Build-9714</meta:generator>
    <meta:print-date>2022-04-18T16:48:42.79</meta:print-date>
    <meta:document-statistic meta:table-count="0" meta:image-count="0" meta:object-count="0" meta:page-count="3" meta:paragraph-count="78" meta:word-count="619" meta:character-count="5161"/>
  </office:meta>
</office:document-meta>
</file>