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none"/>
    </style:style>
    <style:style style:name="T10" style:family="text">
      <style:text-properties style:text-position="super 58%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41 ze zasedání OZ Obce Vítějeves</text:span></text:p>
      <text:p text:style-name="P1"><text:s text:c="65"/>dne 09. 05. 2022</text:p>
      <text:p text:style-name="P1"/>
      <text:p text:style-name="P1"/>
      <text:p text:style-name="P4">Obecní zastupitelstvo schválilo:</text:p>
      <text:p text:style-name="P10"><text:span text:style-name="T2">- </text:span><text:span text:style-name="T7"><text:s/>Kupní smlouvu o prodeji parc.číslo 414/48 mezi Obcí Vítějeves a panem Černochem</text:span></text:p>
      <text:p text:style-name="P11">o výměře 1018 m<text:span text:style-name="T8">2</text:span> za cenu 767.200,- Kč</text:p>
      <text:p text:style-name="P13">Pro: <text:s/>5 <text:s text:c="37"/>Proti: 0 <text:s text:c="30"/>Zdržel se: 0</text:p>
      <text:p text:style-name="P12"><text:span text:style-name="T2">- Kupní smlouvu o prodeji parc. číslo 414/53 mezi Obcí Vítějeves a manželi Dobrovi o výměře 1012 m</text:span><text:span text:style-name="T9">2</text:span><text:span text:style-name="T2"> za cenu 646.400,- Kč </text:span></text:p>
      <text:p text:style-name="P13">Pro: <text:s/>5 <text:s text:c="37"/>Proti: 0 <text:s text:c="30"/>Zdržel se: 0</text:p>
      <text:p text:style-name="P14"><text:span text:style-name="T2">- </text:span><text:span text:style-name="T3">Kupní smlouvu o prodeji parc. číslo 414/54 mezi Obcí Vítějeves a paní Benešovou o výměře 1005 m</text:span><text:span text:style-name="T10">2</text:span><text:span text:style-name="T3"> za cenu 492.400,- Kč</text:span></text:p>
      <text:p text:style-name="P13">Pro: <text:s/>5 <text:s text:c="37"/>Proti: 0 <text:s text:c="30"/>Zdržel se: 0</text:p>
      <text:p text:style-name="P14"><text:span text:style-name="T2">- </text:span><text:span text:style-name="T3"><text:s/>Kupní smlovu o prodeji parcely č. 414/52 mezi Obcí Vítějeves a paní Mačincovou o výměře 1113 m</text:span><text:span text:style-name="T10">2</text:span><text:span text:style-name="T3"> za cenu 490.200,- Kč</text:span></text:p>
      <text:p text:style-name="P13">Pro: <text:s/>5 <text:s text:c="37"/>Proti: 0 <text:s text:c="30"/>Zdržel se: 0</text:p>
      <text:p text:style-name="P14"><text:span text:style-name="T2">- </text:span><text:span text:style-name="T3">Kupní smlouvu o prodeji prcely č. 414/5 mezi Obcí Vítějeves a panem Poláchem o výměře 1009 m2 za cenu 448.200,- Kč</text:span></text:p>
      <text:p text:style-name="P14"><text:span text:style-name="T2">Pro: <text:s/>5 <text:s text:c="37"/>Proti: 0 <text:s text:c="30"/>Zdržel se: 0</text:span></text:p>
      <text:p text:style-name="P10"><text:span text:style-name="T2">- </text:span><text:span text:style-name="T7">Kupní smlouvu o prodeji parcely č. 414/47 o výměře 1003 m</text:span><text:span text:style-name="T9">2</text:span><text:span text:style-name="T7"> mezi Obcí Vítějeves a paní Steigerovou za cenu 476.200,- Kč</text:span></text:p>
      <text:p text:style-name="P13">Pro: <text:s/>5 <text:s text:c="40"/>Proti: 0 <text:s text:c="30"/>Zdržel se: 0</text:p>
      <text:p text:style-name="P14"><text:span text:style-name="T2">- </text:span><text:span text:style-name="T3">Kupní smlouvu o prodeji parcely číslo 414/49 o výměře 1015 m</text:span><text:span text:style-name="T10">2</text:span><text:span text:style-name="T3"> mezi Obcí Vítějeves <text:s/>a paní Bachanovou za cenu 630.600,- Kč</text:span></text:p>
      <text:p text:style-name="P13">Pro: <text:s/>5 <text:s text:c="40"/>Proti: 0 <text:s text:c="30"/>Zdržel se: 0</text:p>
      <text:p text:style-name="P14"><text:span text:style-name="T2">- </text:span><text:span text:style-name="T3">Kupní smlouvu o prodeji parcely číslo 562/13 o výměře 57 m</text:span><text:span text:style-name="T10">2</text:span><text:span text:style-name="T3"> mezi Obcí Vítějeves a paní Šimčákovou za cenu 5.700,- Kč</text:span></text:p>
      <text:p text:style-name="P14"><text:span text:style-name="T2">Pro: <text:s/>5 <text:s text:c="40"/>Proti: 0 <text:s text:c="30"/>Zdržel se: 0</text:span></text:p>
      <text:p text:style-name="P10"><text:span text:style-name="T2">- </text:span><text:span text:style-name="T7"><text:s/>Kupní smlouvu na prodej parcely číslo 1577/4 o výměře 68 m</text:span><text:span text:style-name="T9">2</text:span><text:span text:style-name="T7"> mezi Obcí Vítějeves a panem Bačovským za cenu 3.400,- Kč</text:span></text:p>
      <text:p text:style-name="P13">Pro: <text:s/>5 <text:s text:c="40"/>Proti: 0 <text:s text:c="30"/>Zdržel se: 0</text:p>
      <text:p text:style-name="P14"><text:span text:style-name="T2">- </text:span><text:span text:style-name="T3">poskytnutí dotace z rozpočtových prostředků Obce ve výši 32.000,- Kč DOMOVU Bystré, o. p. s. na poskytování pečovatelské služby v roce 2022</text:span></text:p>
      <text:p text:style-name="P13">Pro: <text:s/>5 <text:s text:c="40"/>Proti: 0 <text:s text:c="30"/>Zdržel se: 0</text:p>
      <text:p text:style-name="P12"><text:span text:style-name="T2">- nabídku společnosti <text:s/>AKVD s.r.o. Praha na provedení změny PRVK na samostatně stojící čističky odpadních vod za cenu 24.079,- Kč včetně DPH</text:span></text:p>
      <text:p text:style-name="P13">Pro: <text:s/>5 <text:s text:c="40"/>Proti: 0 <text:s text:c="30"/>Zdržel se: 0</text:p>
      <text:p text:style-name="P14"><text:span text:style-name="T2">- </text:span><text:span text:style-name="T3">podání záměru na získání dotace od MAS na veřejná prostranství.</text:span></text:p>
      <text:p text:style-name="P13">Pro: <text:s/>5 <text:s text:c="40"/>Proti: 0 <text:s text:c="30"/>Zdržel se: 0</text:p>
      <text:p text:style-name="P14"><text:span text:style-name="T2">- </text:span><text:span text:style-name="T3">ve smyslu § 67 zákona č. 128/2000 Sb. (zákon o obcích) pro nové funkční období pět zastupitelů</text:span></text:p>
      <text:p text:style-name="P13">Pro: <text:s/>5 <text:s text:c="40"/>Proti: 0 <text:s text:c="30"/>Zdržel se: 0</text:p>
      <text:p text:style-name="P14"><text:span text:style-name="T2">- </text:span><text:span text:style-name="T3">příjem dotace Krajského úřadu Pardubice z Programu obnovy venkova ve výši 100 tisíc korun, jedná se o úroky z úvěru</text:span></text:p>
      <text:p text:style-name="P13">Pro: <text:s/>5 <text:s text:c="40"/>Proti: 0 <text:s text:c="30"/>Zdržel se: 0</text:p>
      <text:p text:style-name="P14"><text:span text:style-name="T2">- </text:span><text:span text:style-name="T3"><text:s/>záměr na prodej dvou částí parcel a to č. 333/1 a 1544</text:span></text:p>
      <text:p text:style-name="P13">Pro: <text:s/>5 <text:s text:c="40"/>Proti: 0 <text:s text:c="30"/>Zdržel se: 0</text:p>
      <text:p text:style-name="P14"><text:span text:style-name="T2">- </text:span><text:span text:style-name="T3"><text:s/>nákup postřikových látek na likvidaci trávy v chodnících do částky 16 tisíc korun.</text:span></text:p>
      <text:p text:style-name="P13">Pro: <text:s/>5 <text:s text:c="40"/>Proti: 0 <text:s text:c="30"/>Zdržel se: 0</text:p>
      <text:p text:style-name="P12"><text:span text:style-name="T2"/></text:p>
      <text:p text:style-name="P10"><text:span text:style-name="T2"/></text:p>
      <text:p text:style-name="P10"><text:span text:style-name="T2"/></text:p>
      <text:p text:style-name="P6"><text:soft-page-break/><text:span text:style-name="T6">Obecní zastupistelstvo pověřuje:</text:span><text:span text:style-name="T5"> <text:s/>–</text:span></text:p>
      <text:p text:style-name="P6"><text:span text:style-name="T5"/></text:p>
      <text:p text:style-name="P11"><text:span text:style-name="T4">Obecní zastupitelstvo neschvaluje:--</text:span></text:p>
      <text:p text:style-name="P11"><text:span text:style-name="T4"/></text:p>
      <text:p text:style-name="P5"><text:span text:style-name="T6">O</text:span><text:span text:style-name="T4">becní zastupitelstvo ruší:</text:span><text:span text:style-name="T2"> ---</text:span></text:p>
      <text:p text:style-name="P5"><text:span text:style-name="T2"/></text:p>
      <text:p text:style-name="P5"><text:span text:style-name="T4">Obecní zastupitelstvo vzalo na vědomí body: </text:span><text:span text:style-name="T2"><text:s text:c="2"/>11, 13, 17, 18, 20.</text:span></text:p>
      <text:p text:style-name="P5"><text:span text:style-name="T2"/></text:p>
      <text:p text:style-name="P5"><text:span text:style-name="T4">Obecní zastupitelstvo vyřadilo z programu jednání:</text:span><text:span text:style-name="T2"> <text:s/>---</text:span></text:p>
      <text:list xml:id="list7407616003943282359" text:style-name="L1">
        <text:list-header>
          <text:p text:style-name="P7"/>
        </text:list-header>
      </text:list>
      <text:p text:style-name="P2">Zapsala: Božena Farkašovská</text:p>
      <text:p text:style-name="P3"/>
      <text:p text:style-name="P3">Ověřovatelé: </text:p>
      <text:p text:style-name="P3"/>
      <text:p text:style-name="P3"><text:s text:c="17"/>Vlasta Datinská Mgr. <text:s text:c="49"/>Petr Havlíček <text:s text:c="36"/></text:p>
      <text:p text:style-name="P3"><text:s text:c="102"/>starosta obce</text:p>
      <text:p text:style-name="P3"><text:s text:c="17"/>Josef Klemša</text:p>
      <text:p text:style-name="P3"/>
      <text:p text:style-name="P3">Vyvěšeno: <text:s text:c="2"/>17. 05. 2022 <text:s text:c="3"/></text:p>
      <text:p text:style-name="P3"><text:s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2-02-04T14:30:07.66</meta:print-date>
    <dc:date>2022-05-17T06:28:12.23</dc:date>
    <meta:editing-duration>PT15H35S</meta:editing-duration>
    <meta:editing-cycles>115</meta:editing-cycles>
    <meta:generator>OpenOffice/4.0.1$Win32 OpenOffice.org_project/401m5$Build-9714</meta:generator>
    <meta:document-statistic meta:table-count="0" meta:image-count="0" meta:object-count="0" meta:page-count="2" meta:paragraph-count="49" meta:word-count="494" meta:character-count="4274"/>
  </office:meta>
</office:document-meta>
</file>