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text-position="0% 100%"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normal" style:font-weight-asian="normal" style:font-weight-complex="normal"/>
    </style:style>
    <style:style style:name="P7" style:family="paragraph" style:parent-style-name="Standard">
      <style:paragraph-properties fo:text-align="justify" style:justify-single-word="false"/>
      <style:text-properties style:text-position="0% 100%" fo:font-weight="bold" style:font-weight-asian="bold" style:font-weight-complex="bold"/>
    </style:style>
    <style:style style:name="P8" style:family="paragraph" style:parent-style-name="Standard">
      <style:text-properties fo:font-size="6pt" fo:font-weight="normal" style:font-size-asian="6pt" style:font-weight-asian="normal" style:font-size-complex="6pt" style:font-weight-complex="normal"/>
    </style:style>
    <style:style style:name="P9" style:family="paragraph" style:parent-style-name="Standard" style:list-style-name="L1">
      <style:text-properties fo:font-weight="normal" style:font-weight-asian="normal" style:font-weight-complex="normal"/>
    </style:style>
    <style:style style:name="P10" style:family="paragraph" style:parent-style-name="Standard">
      <style:paragraph-properties fo:text-align="justify" style:justify-single-word="false"/>
      <style:text-properties style:text-position="0% 100%" fo:font-weight="bold" style:font-weight-asian="bold" style:font-weight-complex="bold"/>
    </style:style>
    <style:style style:name="P11" style:family="paragraph" style:parent-style-name="Standard">
      <style:paragraph-properties fo:text-align="justify" style:justify-single-word="false"/>
      <style:text-properties style:text-position="0% 100%" fo:font-weight="normal" style:font-weight-asian="normal" style:font-weight-complex="normal"/>
    </style:style>
    <style:style style:name="P12" style:family="paragraph" style:parent-style-name="Standard">
      <style:paragraph-properties fo:text-align="start" style:justify-single-word="false"/>
      <style:text-properties style:text-position="0% 1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41</text:span></text:p>
      <text:p text:style-name="P3"><text:s text:c="28"/>ze zasedání zastupitelstva obce Vítějeves <text:s/>dne <text:s/>09. 05. 2022</text:p>
      <text:p text:style-name="P1"/>
      <text:p text:style-name="P1">Zahájení: 18:00 hod.</text:p>
      <text:p text:style-name="P1">Přítomni: viz prezenční listina.. </text:p>
      <text:p text:style-name="P1">Starosta obce pan Petr Havlíček zkonstatoval, že zasedání je usnášeníschopné. Navrhl <text:s/>rozšíření jednání o další body. </text:p>
      <text:list xml:id="list8441813196462862160" text:style-name="L1">
        <text:list-item>
          <text:list>
            <text:list-item>
              <text:list>
                <text:list-item>
                  <text:p text:style-name="P9"><text:s/>Stanovení počtu zastupitelů v novém volebním období</text:p>
                </text:list-item>
                <text:list-item>
                  <text:p text:style-name="P9"><text:s/>Krajská dotace – úroky z úvěru</text:p>
                </text:list-item>
                <text:list-item>
                  <text:p text:style-name="P9"><text:s/>Kadeřnictví</text:p>
                </text:list-item>
                <text:list-item>
                  <text:p text:style-name="P9"><text:s/>Splaškové vody</text:p>
                </text:list-item>
                <text:list-item>
                  <text:p text:style-name="P9">Záměr prodeje dvou částí parcel</text:p>
                </text:list-item>
                <text:list-item>
                  <text:p text:style-name="P9">Stav tělovýchovných zařízení v obci</text:p>
                </text:list-item>
                <text:list-item>
                  <text:p text:style-name="P9">Nákup postřiku na trávu – chodníky</text:p>
                </text:list-item>
              </text:list>
            </text:list-item>
          </text:list>
        </text:list-item>
      </text:list>
      <text:p text:style-name="P1"/>
      <text:p text:style-name="P3">Volba navrhovatelů: <text:span text:style-name="T2">Petr Havlíček,</text:span> <text:s/><text:span text:style-name="T2">Martin Štěpánek</text:span></text:p>
      <text:p text:style-name="P3">Volba ověřovatelů: <text:span text:style-name="T2"><text:s text:c="3"/>Mgr. Datinská Vlasta, Josef Klemša</text:span></text:p>
      <text:p text:style-name="P3">Volba zapisovatele: <text:span text:style-name="T2">Božena Farkašovská </text:span></text:p>
      <text:p text:style-name="P1">Hlasování proběhlo vždy ke každému bodu zvlášť a to se stejným výsledkem:</text:p>
      <text:p text:style-name="P3">Pro: <text:s/>5 <text:s text:c="40"/>Proti: 0 <text:s text:c="30"/>Zdržel se: <text:s/>0</text:p>
      <text:p text:style-name="P1"/>
      <text:p text:style-name="P1">ad 1) <text:s text:c="2"/><text:span text:style-name="T1">Kupní smlouva prodej parcely par. č. 414/48</text:span></text:p>
      <text:p text:style-name="P3">Usnesení:</text:p>
      <text:p text:style-name="P5">OZ schvaluje Kupní smlouvu o prodeji parc.číslo 414/48 mezi Obcí Vítějeves a panem Černochem</text:p>
      <text:p text:style-name="P5">o výměře 1018 m<text:span text:style-name="T5">2</text:span> za cenu 767.200,- Kč</text:p>
      <text:p text:style-name="P7">Pro: <text:s/>5 <text:s text:c="37"/>Proti: 0 <text:s text:c="30"/>Zdržel se: 0</text:p>
      <text:p text:style-name="P6"/>
      <text:p text:style-name="P2"><text:span text:style-name="T3">ad 2)</text:span><text:span text:style-name="T4"> <text:s text:c="4"/>Kupní smlouva <text:s/>prodej parcely par. č. 414/53</text:span></text:p>
      <text:p text:style-name="P4">Usnesení:</text:p>
      <text:p text:style-name="P6">OZ schvaluje Kupní smlouvu o prodeji parc. číslo 414/53 mezi Obcí Vítějeves a manželi Dobrovi o výměře 1012 m<text:span text:style-name="T5">2</text:span> za cenu 646.400,- Kč </text:p>
      <text:p text:style-name="P7">Pro: <text:s/>5 <text:s text:c="37"/>Proti: 0 <text:s text:c="30"/>Zdržel se: 0</text:p>
      <text:p text:style-name="P7"/>
      <text:p text:style-name="P6">ad 3) <text:s text:c="2"/><text:span text:style-name="T1"><text:s/>Kupní smlouva prodej parcely par. č. 414/54</text:span></text:p>
      <text:p text:style-name="P7">Usnesení:</text:p>
      <text:p text:style-name="P6">OZ schvaluje Kupní smlouvu o prodeji parc. číslo 414/54 mezi Obcí Vítějeves a paní Benešovou o výměře 1005 m<text:span text:style-name="T5">2</text:span> za cenu 492.400,- Kč</text:p>
      <text:p text:style-name="P7">Pro: <text:s/>5 <text:s text:c="37"/>Proti: 0 <text:s text:c="30"/>Zdržel se: 0</text:p>
      <text:p text:style-name="P7"/>
      <text:p text:style-name="P6">ad 4) <text:s text:c="3"/><text:span text:style-name="T1">Kupní smlouva prodeji parcely par. č. 414/52</text:span>.</text:p>
      <text:p text:style-name="P7">Usnesení:</text:p>
      <text:p text:style-name="P6">OZ <text:s/>schvaluje <text:s/>Kupní smlovu o prodeji parcely č. 414/52 mezi Obcí Vítějeves a paní Mačincovou o výměře 1113 m<text:span text:style-name="T5">2</text:span> za cenu 490.200,- Kč</text:p>
      <text:p text:style-name="P7">Pro: <text:s/>5 <text:s text:c="37"/>Proti: 0 <text:s text:c="30"/>Zdržel se: 0</text:p>
      <text:p text:style-name="P7"/>
      <text:p text:style-name="P7"/>
      <text:p text:style-name="P6">ad 5) <text:s/><text:span text:style-name="T1"><text:s/>Kupní smlouva prodeji parcely par. č. 414/5 </text:span></text:p>
      <text:p text:style-name="P7">Usnesení:</text:p>
      <text:p text:style-name="P6">OZ schvaluje Kupní smlouvu o prodeji prcely č. 414/5 mezi Obcí Vítějeves a panem Poláchem o výměře 1009 m2 za cenu 448.200,- Kč</text:p>
      <text:p text:style-name="P7">Pro: <text:s/>5 <text:s text:c="37"/>Proti: 0 <text:s text:c="30"/>Zdržel se: 0</text:p>
      <text:p text:style-name="P6"><text:soft-page-break/>ad 6) <text:s text:c="2"/><text:span text:style-name="T1"><text:s/>Kupní smlouva prodej parcely par. č. 414/47</text:span></text:p>
      <text:p text:style-name="P7">Usnesení:</text:p>
      <text:p text:style-name="P6">OZ schvaluje Kupní smlouvu o prodeji parcely č. 414/47 o výměře 1003 m<text:span text:style-name="T5">2</text:span> mezi Obcí Vítějeves a paní Steigerovou za cenu 476.200,- Kč</text:p>
      <text:p text:style-name="P7">Pro: <text:s/>5 <text:s text:c="40"/>Proti: 0 <text:s text:c="30"/>Zdržel se: 0</text:p>
      <text:p text:style-name="P7"/>
      <text:p text:style-name="P6">ad 7) <text:s text:c="2"/><text:span text:style-name="T1">Kupní smlouva prodej parcely par. č. 414/49</text:span></text:p>
      <text:p text:style-name="P7">Usnesení:</text:p>
      <text:p text:style-name="P6">OZ schvaluje Kupní smlouvu o prodeji parcely číslo 414/49 o výměře 1015 m<text:span text:style-name="T5">2</text:span> mezi Obcí Vítějeves <text:s/>a paní Bachanovou za cenu 630.600,- Kč</text:p>
      <text:p text:style-name="P7">Pro: <text:s/>5 <text:s text:c="40"/>Proti: 0 <text:s text:c="30"/>Zdržel se: 0</text:p>
      <text:p text:style-name="P7"/>
      <text:p text:style-name="P6">ad 8) <text:s text:c="2"/><text:span text:style-name="T1">Kupní smlouva prodej parcely par. č. 562/13</text:span></text:p>
      <text:p text:style-name="P7">Usnesení: </text:p>
      <text:p text:style-name="P6">OZ schvaluje Kupní smlouvu o prodeji parcely číslo 562/13 o výměře 57 m<text:span text:style-name="T5">2</text:span> mezi Obcí Vítějeves a paní Šimčákovou za cenu 5.700,- Kč</text:p>
      <text:p text:style-name="P7">Pro: <text:s/>5 <text:s text:c="40"/>Proti: 0 <text:s text:c="30"/>Zdržel se: 0</text:p>
      <text:p text:style-name="P6"/>
      <text:p text:style-name="P6">ad 9) <text:s text:c="2"/><text:span text:style-name="T1">Kupní smlouva prodej parcely par. č. 1577/4</text:span></text:p>
      <text:p text:style-name="P7">Usnesení:</text:p>
      <text:p text:style-name="P6">OZ schvaluje Kupní smlouvu na prodej parcely číslo 1577/4 o výměře 68 m<text:span text:style-name="T5">2</text:span> mezi Obcí Vítějeves a panem Bačovským za cenu 3.400,- Kč</text:p>
      <text:p text:style-name="P7">Pro: <text:s/>5 <text:s text:c="40"/>Proti: 0 <text:s text:c="30"/>Zdržel se: 0</text:p>
      <text:p text:style-name="P7"/>
      <text:p text:style-name="P6">ad 10) <text:s/><text:span text:style-name="T1">Žádost o poskytnutí dotace – DOMOV Bystré, o.p.s.</text:span></text:p>
      <text:p text:style-name="P7">Usnesení:</text:p>
      <text:p text:style-name="P6">OZ schvaluje poskytnutí dotace z rozpočtových prostředků Obce ve výši 32.000,- Kč DOMOVU Bystré, o. p. s. na poskytování pečovatelské služby v roce 2022</text:p>
      <text:p text:style-name="P7">Pro: <text:s/>5 <text:s text:c="40"/>Proti: 0 <text:s text:c="30"/>Zdržel se: 0</text:p>
      <text:p text:style-name="P6"/>
      <text:p text:style-name="P6">ad 11) <text:s/><text:span text:style-name="T1">Prodej stavebních parcel – developer</text:span></text:p>
      <text:p text:style-name="P6">Zprávu podal starosta, který bude v dané záležitosti 11. května za účasti projektanta jednat s developerem o možnosti odprodeje stavebních parcel.</text:p>
      <text:p text:style-name="P7">Usnesení:</text:p>
      <text:p text:style-name="P6">OZ bere zprávu na vědomí</text:p>
      <text:p text:style-name="P7"/>
      <text:p text:style-name="P6">ad 12) <text:s/><text:span text:style-name="T1">Aktualizace PRVK – likvidace splaškových vod</text:span></text:p>
      <text:p text:style-name="P6">Zprávu podal starosta obce. PRVK bude měněna z centrální na samostatně stojící čističky odpadních vod</text:p>
      <text:p text:style-name="P7">Usnesení:</text:p>
      <text:p text:style-name="P6">OZ schvaluje nabídku společnosti <text:s/>AKVD s.r.o. Praha na provedení změny PRVK na samostatně stojící čističky odpadních vod za cenu 24.079,- Kč včetně DPH</text:p>
      <text:p text:style-name="P7">Pro: <text:s/>5 <text:s text:c="40"/>Proti: 0 <text:s text:c="30"/>Zdržel se: 0</text:p>
      <text:p text:style-name="P7"/>
      <text:p text:style-name="P6">ad 13) <text:span text:style-name="T1"><text:s/>Výběrové řízení na post ředitele (lky) školy</text:span></text:p>
      <text:p text:style-name="P6">Stávající paní ředitelka ZŠ Vítějeves paní Mgr. Datinská skládá k datu 31. 08. 2022 funkci ředitelky. </text:p>
      <text:p text:style-name="P6">Na toto místo je dle školského zákona vypsáno výběrové řízení.</text:p>
      <text:p text:style-name="P7">Usnesení: </text:p>
      <text:p text:style-name="P6">OZ<text:span text:style-name="T1"> </text:span>bere zprávu na vědomí</text:p>
      <text:p text:style-name="P7"/>
      <text:p text:style-name="P7"/>
      <text:p text:style-name="P7"/>
      <text:p text:style-name="P6"><text:soft-page-break/>ad 14) <text:s text:c="2"/><text:span text:style-name="T1">Dotace MAS – veřejná prostranství</text:span></text:p>
      <text:p text:style-name="P6">MAS vypisuje dotace na veřejná prostranství a to ve výši 80% projektu, studie. </text:p>
      <text:p text:style-name="P7">Usnesení:</text:p>
      <text:p text:style-name="P6">OZ schvaluje podání záměru na získání dotace od MAS na veřejná prostranství.</text:p>
      <text:p text:style-name="P7">Pro: <text:s/>5 <text:s text:c="40"/>Proti: 0 <text:s text:c="30"/>Zdržel se: 0</text:p>
      <text:p text:style-name="P7"/>
      <text:p text:style-name="P6">ad 15) <text:s text:c="2"/><text:span text:style-name="T1">Stanovení počtu zastupitelů v novém volebním období</text:span></text:p>
      <text:p text:style-name="P7">Usnesení:</text:p>
      <text:p text:style-name="P6">OZ schvaluje ve smyslu § 67 zákona č. 128/2000 Sb. (zákon o obcích) pro nové funkční období pět zastupitelů</text:p>
      <text:p text:style-name="P7">Pro: <text:s/>5 <text:s text:c="40"/>Proti: 0 <text:s text:c="30"/>Zdržel se: 0</text:p>
      <text:p text:style-name="P7"/>
      <text:p text:style-name="P6">ad 16) <text:s text:c="2"/><text:span text:style-name="T1">Krajská dotace – úroky z úvěru</text:span></text:p>
      <text:p text:style-name="P7">Usnesení:</text:p>
      <text:p text:style-name="P6">OZ schvaluje příjem dotace Krajského úřadu Pardubice z Programu obnovy venkova ve výši 100 tisíc korun, jedná se o úroky z úvěru</text:p>
      <text:p text:style-name="P7">Pro: <text:s/>5 <text:s text:c="40"/>Proti: 0 <text:s text:c="30"/>Zdržel se: 0</text:p>
      <text:p text:style-name="P7"/>
      <text:p text:style-name="P6">ad 17) <text:s text:c="2"/><text:span text:style-name="T1">Kadeřnictví</text:span></text:p>
      <text:p text:style-name="P6">Zprávu podal starosta. Stávající kadeřnice ze zdravotních důvodů ukončuje v naší obci soukromé kadeřnictví. Starosta bude nadále vyvíjet úsilí, aby tato činnost byla v obci znovu zastoupena.</text:p>
      <text:p text:style-name="P7">Usnesení:</text:p>
      <text:p text:style-name="P6">OZ bere zprávu na vědomí</text:p>
      <text:p text:style-name="P6"/>
      <text:p text:style-name="P6">ad 18) <text:s text:c="2"/><text:span text:style-name="T1">Splaškové vody</text:span></text:p>
      <text:p text:style-name="P6">Starosta obce bude jednat o zpracování projektu odvodu splaškových vod.</text:p>
      <text:p text:style-name="P7">Usnesení:</text:p>
      <text:p text:style-name="P6">OZ bere zprávu na vědomí</text:p>
      <text:p text:style-name="P6"/>
      <text:p text:style-name="P6">ad 19) <text:s text:c="2"/><text:span text:style-name="T1">Záměr prodeje dvou části parcel: 333/1 a 1544</text:span></text:p>
      <text:p text:style-name="P7">Usnesení:</text:p>
      <text:p text:style-name="P6">OZ schvaluje záměr na prodej dvou částí parcel a to č. 333/1 a 1544</text:p>
      <text:p text:style-name="P7">Pro: <text:s/>5 <text:s text:c="40"/>Proti: 0 <text:s text:c="30"/>Zdržel se: 0</text:p>
      <text:p text:style-name="P7"/>
      <text:p text:style-name="P6">ad 20) <text:s/><text:span text:style-name="T1"><text:s/>Stav tělovýchovných zařízení v obci</text:span></text:p>
      <text:p text:style-name="P6">Zprávu podala zastupitelka Mgr. Datinská. Stav hřiště u ZŠ a Oranžové hřiště jsou v dezolátním stavu. Je zde velké nebezpečí zranění dětí, škola vydala zákaz, aby se hřiště používala. Starosta oponoval, že se postupně dělá oprava jednotlivých prvků, zastupitelka Farkašovská navrhla, aby se provizorně ta část, která je v dezolátním stavu oplotila a zamezil se tak přístup veřejnosti. Jak naznala paní Datinská, cedule, že vstup je možný na vlastní nebezpečí účastníků, není dostačující. </text:p>
      <text:p text:style-name="P6">Dále upozornila na zničený běžecký okruh na hřišti, kde není možno sportovat. Jezdí se po něm na tříkolkách, je zarostlý <text:s/>trávou. Pracovníci TS <text:s/>Vítějeves a Obec se snažili část rozvláčet a upravit, <text:s/>škola zde uskutečnila brigádu na jeho úpravu, přesto byla nucena letošní závody mezi třemi školami odvolat. Ty <text:s/>se uskuteční v Březové nad Svitavou. Dále je nutné sjednat nápravu a to ce nejrychleji. </text:p>
      <text:p text:style-name="P7">Usnesení:</text:p>
      <text:p text:style-name="P12">OZ bere zprávu na vědomí</text:p>
      <text:p text:style-name="P12"/>
      <text:p text:style-name="P12"/>
      <text:p text:style-name="P12"/>
      <text:p text:style-name="P12"/>
      <text:p text:style-name="P12"/>
      <text:p text:style-name="P12"/>
      <text:p text:style-name="P12"><text:soft-page-break/>ad 21) <text:s text:c="2"/><text:span text:style-name="T1">Nákup postřiku na trávu – chodníky</text:span></text:p>
      <text:p text:style-name="P6">Zprávu podal místostarosta obce. Je zcela nutné nechat proškolit pracovníka obce na práce s nebezpečnými látkami a stříkat trávu v obecních chodnících. </text:p>
      <text:p text:style-name="P7">Usnesení:</text:p>
      <text:p text:style-name="P6">OZ schválilo nákup postřikových látek na likvidaci trávy v chodnících do částky 16 tisíc korun.</text:p>
      <text:p text:style-name="P7">Pro: <text:s/>5 <text:s text:c="40"/>Proti: 0 <text:s text:c="30"/>Zdržel se: 0</text:p>
      <text:p text:style-name="P6"/>
      <text:p text:style-name="P7"/>
      <text:p text:style-name="P2">Jednání bylo ukončeno v 19:00 hod.</text:p>
      <text:p text:style-name="P1">Zapsala: <text:s/>Božena Farkašovská</text:p>
      <text:p text:style-name="P1"/>
      <text:p text:style-name="P1"/>
      <text:p text:style-name="P1">Ověřil: <text:s text:c="91"/>Petr Havlíček <text:s text:c="140"/></text:p>
      <text:p text:style-name="P1"><text:s text:c="13"/>Mgr. Datinská Vlasta <text:s text:c="57"/>starosta obce</text:p>
      <text:p text:style-name="P1"/>
      <text:p text:style-name="P1"><text:s text:c="13"/>Josef Klemša</text:p>
      <text:p text:style-name="P1"/>
      <text:p text:style-name="P1">Vyvěšeno dne <text:s/>17. 05. 2022 <text:s text:c="7"/></text:p>
      <text:p text:style-name="P1"><text:s/>Sejmuto dne <text:s text:c="1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8T20:05:28.83</meta:creation-date>
    <dc:date>2022-05-17T06:13:44.70</dc:date>
    <meta:editing-duration>PT9H22M52S</meta:editing-duration>
    <meta:editing-cycles>30</meta:editing-cycles>
    <meta:generator>OpenOffice/4.0.1$Win32 OpenOffice.org_project/401m5$Build-9714</meta:generator>
    <meta:print-date>2022-05-17T06:00:17.33</meta:print-date>
    <meta:document-statistic meta:table-count="0" meta:image-count="0" meta:object-count="0" meta:page-count="4" meta:paragraph-count="114" meta:word-count="1071" meta:character-count="8012"/>
  </office:meta>
</office:document-meta>
</file>