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style:text-position="0% 100%"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 style:list-style-name="L1">
      <style:text-properties style:text-underline-style="none" fo:font-weight="bold" style:font-weight-asian="bold" style:font-weight-complex="bold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text-properties style:text-position="0% 100%"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position="0% 100%"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0% 100%"/>
    </style:style>
    <style:style style:name="T6" style:family="text">
      <style:text-properties style:text-position="0% 100%" style:text-underline-style="solid" style:text-underline-width="auto" style:text-underline-color="font-color"/>
    </style:style>
    <style:style style:name="T7" style:family="text">
      <style:text-properties style:text-position="0% 100%" style:text-underline-style="none"/>
    </style:style>
    <style:style style:name="T8" style:family="text">
      <style:text-properties style:text-position="0% 100%" style:text-underline-style="none" fo:font-weight="bold" style:font-weight-asian="bold" style:font-weight-complex="bold"/>
    </style:style>
    <style:style style:name="T9" style:family="text">
      <style:text-properties style:text-position="0% 100%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42 ze zasedání OZ Obce Vítějeves</text:span></text:p>
      <text:p text:style-name="P1"><text:s text:c="65"/>dne 27. 06. 2022</text:p>
      <text:p text:style-name="P1"/>
      <text:p text:style-name="P1"/>
      <text:p text:style-name="P5">Obecní zastupitelstvo schválilo:</text:p>
      <text:p text:style-name="P9"><text:span text:style-name="T2">- </text:span><text:span text:style-name="T7">Závěrečný účet obce s výhradami. Zároveň ukládá nové účetní obce bezpodmínečně dodržovat veškeré zákony a to včetně zákona o obcích. </text:span></text:p>
      <text:p text:style-name="P13">Pro: <text:s/>5 <text:s text:c="37"/>Proti: 0 <text:s text:c="30"/>Zdržel se: 0</text:p>
      <text:p text:style-name="P11"><text:span text:style-name="T2">- <text:s/></text:span><text:span text:style-name="T3">schvaluje účetní závěrku Obce Vítějeves za rok 2021:</text:span></text:p>
      <text:p text:style-name="P12">Petr Havlíček <text:s text:c="24"/>hlasoval pro</text:p>
      <text:p text:style-name="P12">Martin Štěpánek <text:s text:c="19"/>hlasoval pro</text:p>
      <text:p text:style-name="P12">Josef Klemša <text:s text:c="24"/>hlasoval pro</text:p>
      <text:p text:style-name="P12">Vlasta Datinská Mgr. <text:s text:c="11"/>hlasovala pro</text:p>
      <text:p text:style-name="P11"><text:span text:style-name="T2">Božena Farkašovská <text:s text:c="12"/>hlasovala pro</text:span></text:p>
      <text:p text:style-name="P11"><text:span text:style-name="T2">- </text:span><text:span text:style-name="T3">chvaluje účetní závěrku Základní školy Vítějeves za rok 2021:</text:span></text:p>
      <text:p text:style-name="P12">Petr Havlíček <text:s text:c="24"/>hlasoval pro</text:p>
      <text:p text:style-name="P12">Martin Štěpánek <text:s text:c="19"/>hlasoval pro</text:p>
      <text:p text:style-name="P12">Josef Klemša <text:s text:c="24"/>hlasoval pro</text:p>
      <text:p text:style-name="P12">Vlasta Datinská Mgr. <text:s text:c="11"/>hlasovala pro</text:p>
      <text:p text:style-name="P11"><text:span text:style-name="T2">Božena Farkašovská <text:s text:c="12"/>hlasovala pro</text:span></text:p>
      <text:p text:style-name="P11"><text:span text:style-name="T2">- Rozpočtové opatření číslo 1/2022</text:span></text:p>
      <text:p text:style-name="P13">Pro: <text:s/>5 <text:s text:c="37"/>Proti: 0 <text:s text:c="30"/>Zdržel se: 0</text:p>
      <text:p text:style-name="P11"><text:span text:style-name="T3">- </text:span><text:span text:style-name="T2">příspěvek z rozpočtu obce ve výši 5.000,- Kč Sboru dobrovolných hasičů Vítějeves na pokrytí nákladů s pořádáním Okreskové soutěže v požárním útoku</text:span></text:p>
      <text:p text:style-name="P13">Pro: <text:s/>5 <text:s text:c="37"/>Proti: 0 <text:s text:c="30"/>Zdržel se: 0</text:p>
      <text:p text:style-name="P11"><text:span text:style-name="T3">- </text:span><text:span text:style-name="T2"><text:s/>Smlouvu o smlouvě budoucí na zřízení věcného břemene a Dohodu o umístění stavby číslo IV-12-2023649/SOBS VB/1 mezi ČEZ Distribuce, a.s. IČ: 24729035 a Obcí Vítějeves IČ: 00276576 na parc. čísle 562/17</text:span></text:p>
      <text:p text:style-name="P11"><text:span text:style-name="T3">Pro: <text:s/>5 <text:s text:c="40"/>Proti: 0 <text:s text:c="30"/>Zdržel se: 0</text:span></text:p>
      <text:p text:style-name="P11"><text:span text:style-name="T3">- </text:span><text:span text:style-name="T2">vypracování projektové dokumentace na veřejné osvětlení v dolní části <text:s/>obce <text:s/>projektantem panem Pavlíkem v částce s DPH 145 tisíc korun. <text:s text:c="22"/></text:span></text:p>
      <text:p text:style-name="P13">Pro: <text:s/>5 <text:s text:c="40"/>Proti: 0 <text:s text:c="30"/>Zdržel se: 0</text:p>
      <text:p text:style-name="P11"><text:span text:style-name="T2">- Opravu křižovatky Žleb </text:span></text:p>
      <text:p text:style-name="P13">Pro: <text:s/>5 <text:s text:c="40"/>Proti: 0 <text:s text:c="30"/>Zdržel se: 0</text:p>
      <text:p text:style-name="P11"><text:span text:style-name="T3">- </text:span><text:span text:style-name="T2">poskytnutí dotace z rozpočtových prostředků Obce ve výši 4.500,- Kč hasičům</text:span></text:p>
      <text:p text:style-name="P12">SH 4MS Moravská Chrastová na výlohy se soustředěním jednotky</text:p>
      <text:p text:style-name="P13">Pro: <text:s/>5 <text:s text:c="40"/>Proti: 0 <text:s text:c="30"/>Zdržel se: 0</text:p>
      <text:p text:style-name="P11"><text:span text:style-name="T2">- poskytnutí příspěvku ve výši 5.000,- Kč <text:s/>z rozpočtu obce Vítějeves Skautům Brněncc na výlohy s pořádáním tábora, kterého se účastní dva chlapci z naší obce</text:span></text:p>
      <text:p text:style-name="P13">Pro: <text:s/>5 <text:s text:c="40"/>Proti: 0 <text:s text:c="30"/>Zdržel se: 0</text:p>
      <text:p text:style-name="P11"><text:span text:style-name="T3">- </text:span><text:span text:style-name="T2">poskytnutí příspěvku z rozpočtu obce ve výši 1,000,- Kč Obci Bohuňov a to do tomboly, uskutečněné <text:s/>při pořádání akce „opékání makrel“. </text:span></text:p>
      <text:p text:style-name="P13">Pro: <text:s/>5 <text:s text:c="40"/>Proti: 0 <text:s text:c="30"/>Zdržel se: 0</text:p>
      <text:p text:style-name="P11"><text:span text:style-name="T3">- <text:s/></text:span><text:span text:style-name="T2">Smlouva o smlouvě budoucí a Dohodu o zřízení stavby na parcele číslo 411/21 mezi ČEZ Distribuce, a.s. IČ: 24729033 a Obcí Vítějeves IČ: 00276576 (stavba trafostanice)</text:span></text:p>
      <text:p text:style-name="P13">Pro: <text:s/>5 <text:s text:c="40"/>Proti: 0 <text:s text:c="30"/>Zdržel se: 0</text:p>
      <text:p text:style-name="P11"><text:span text:style-name="T8"/></text:p>
      <text:p text:style-name="P6"><text:span text:style-name="T6">Obecní <text:s/>zastupistelstvo pověřuje:</text:span><text:span text:style-name="T7"> <text:s/></text:span></text:p>
      <text:p text:style-name="P6"><text:span text:style-name="T7">- <text:s/>starostu k vypracování žádosti o dotaci na rekonstrukci místních cest – viz výše</text:span></text:p>
      <text:p text:style-name="P13">Pro: <text:s/>5 <text:s text:c="40"/>Proti: 0 <text:s text:c="30"/>Zdržel se: 0</text:p>
      <text:p text:style-name="P10"><text:span text:style-name="T7"/></text:p>
      <text:p text:style-name="P6"><text:span text:style-name="T7"/></text:p>
      <text:p text:style-name="P6"><text:soft-page-break/><text:span text:style-name="T6">Obecní zastupitelstvo <text:s/>neschvaluje:--</text:span></text:p>
      <text:p text:style-name="P4"/>
      <text:p text:style-name="P6"><text:span text:style-name="T6">O</text:span><text:span text:style-name="T4">becní zastupitelstvo ruší:</text:span><text:span text:style-name="T2"> <text:s/>--- <text:s/></text:span></text:p>
      <text:p text:style-name="P6"><text:span text:style-name="T2"/></text:p>
      <text:p text:style-name="P6"><text:span text:style-name="T4">Obecní zastupitelstvo vzalo na vědomí body: </text:span><text:span text:style-name="T2"><text:s text:c="2"/>2 a 12.</text:span></text:p>
      <text:p text:style-name="P6"><text:span text:style-name="T2"/></text:p>
      <text:p text:style-name="P6"><text:span text:style-name="T4">Obecní zastupitelstvo vyřadilo z programu jednání:</text:span><text:span text:style-name="T2"> <text:s/>bod číslo 6.</text:span></text:p>
      <text:list xml:id="list8967323924890313037" text:style-name="L1">
        <text:list-header>
          <text:p text:style-name="P7"/>
        </text:list-header>
      </text:list>
      <text:p text:style-name="P2">Zapsala: Božena Farkašovská</text:p>
      <text:p text:style-name="P3"/>
      <text:p text:style-name="P3">Ověřovatelé: </text:p>
      <text:p text:style-name="P3"/>
      <text:p text:style-name="P3"><text:s text:c="17"/>Vlasta Datinská Mgr. <text:s text:c="49"/>Petr Havlíček <text:s text:c="36"/></text:p>
      <text:p text:style-name="P3"><text:s text:c="102"/>starosta obce</text:p>
      <text:p text:style-name="P3"><text:s text:c="17"/>Josef Klemša</text:p>
      <text:p text:style-name="P3"/>
      <text:p text:style-name="P3">Vyvěšeno: <text:s text:c="2"/>03. 07. 2022 <text:s text:c="3"/></text:p>
      <text:p text:style-name="P3"><text:s/>Sejmuto: <text:s text:c="83"/></text:p>
      <text:p text:style-name="P3"/>
      <text:p text:style-name="P3"><text:s text:c="63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22-02-04T14:30:07.66</meta:print-date>
    <dc:date>2022-07-03T20:40:38.87</dc:date>
    <meta:editing-duration>PT16H4M34S</meta:editing-duration>
    <meta:editing-cycles>116</meta:editing-cycles>
    <meta:generator>OpenOffice/4.0.1$Win32 OpenOffice.org_project/401m5$Build-9714</meta:generator>
    <meta:document-statistic meta:table-count="0" meta:image-count="0" meta:object-count="0" meta:page-count="2" meta:paragraph-count="51" meta:word-count="416" meta:character-count="3988"/>
  </office:meta>
</office:document-meta>
</file>