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text-position="0% 100%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position="0% 100%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position="0% 100%"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0% 100%" style:text-underline-style="solid" style:text-underline-width="auto" style:text-underline-color="font-color"/>
    </style:style>
    <style:style style:name="T7" style:family="text">
      <style:text-properties style:text-position="0% 100%" style:text-underline-style="none"/>
    </style:style>
    <style:style style:name="T8" style:family="text">
      <style:text-properties style:text-position="0% 100%"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43 ze zasedání OZ Obce Vítějeves</text:span></text:p>
      <text:p text:style-name="P1"><text:s text:c="65"/>dne 15. 08. 2022</text:p>
      <text:p text:style-name="P7">Obecní zastupitelstvo schválilo:</text:p>
      <text:p text:style-name="P6"><text:span text:style-name="T2">- </text:span><text:span text:style-name="T7">Rozpočtové opatření číslo 2/2022 </text:span></text:p>
      <text:p text:style-name="P12">Pro: <text:s/>5 <text:s text:c="37"/>Proti: 0 <text:s text:c="30"/>Zdržel se: 0</text:p>
      <text:list xml:id="list6411612285285821568" text:style-name="L3">
        <text:list-item>
          <text:p text:style-name="P9"><text:span text:style-name="T3">Změna číslo 1 ÚZEMNÍHO PLÁNU VÍTĚJEVES</text:span></text:p>
          <text:p text:style-name="P9"><text:span text:style-name="T2">1. <text:s text:c="2"/>OZ Ověřuje soulad Změny č. 1 Územního plánu Obce Vítějeves s Podmínkou územního rozvoje ČR, se Zásadami územního rozvoje Pardubického kraje a se stanovisky dotčených orgánů a stanoviskem KrÚ</text:span></text:p>
        </text:list-item>
      </text:list>
      <text:list xml:id="list2582744990483883892" text:style-name="L2">
        <text:list-header>
          <text:p text:style-name="P11">2.Vydává formou opatření obecné povahy Změnu č. 1 Územního plánu Obce Vítějeves</text:p>
        </text:list-header>
      </text:list>
      <text:p text:style-name="P12">Pro: 5 <text:s text:c="39"/>Proti: 0 <text:s text:c="30"/>Zdržel se: 0</text:p>
      <text:p text:style-name="P8"><text:span text:style-name="T2">- Smlouvu o zřízení věcného břemene – služebnosti č. IV-12-2023337/VB/1 parc. číslo 1523 mezi Obcí Vítějeves IČ: 00277576 a ČEZ Distribuce, a. s. IČ: 24729035</text:span></text:p>
      <text:p text:style-name="P12">Pro: <text:s/>5 <text:s text:c="37"/>Proti: 0 <text:s text:c="30"/>Zdržel se: 0</text:p>
      <text:p text:style-name="P13"><text:span text:style-name="T2">- </text:span><text:span text:style-name="T4">Dodatek č. 1 k SoD ze dne 11. 10. 2021 na částku 193 tisíc korun <text:s text:c="21"/></text:span></text:p>
      <text:p text:style-name="P12">Pro: <text:s/>5 <text:s text:c="37"/>Proti: 0 <text:s text:c="30"/>Zdržel se: 0</text:p>
      <text:p text:style-name="P13"><text:span text:style-name="T2">- </text:span><text:span text:style-name="T4">Záměr pronájmu nebytových prostor v čp. 68 pro kadeřnictví</text:span></text:p>
      <text:p text:style-name="P12">Pro: <text:s/>5 <text:s text:c="40"/>Proti: 0 <text:s text:c="12"/>6, <text:s text:c="17"/>Zdržel se: 0</text:p>
      <text:p text:style-name="P13"><text:span text:style-name="T2">- </text:span><text:span text:style-name="T4">akci Vítání občánků a schvaluje věnovat každému z nich hračku a finanční částku <text:s/>dva tisíce korun</text:span></text:p>
      <text:p text:style-name="P12">Pro: <text:s/>5 <text:s text:c="40"/>Proti: 0 <text:s text:c="31"/>Zdržel se: 0</text:p>
      <text:p text:style-name="P8"><text:span text:style-name="T2">- připojení nově budovaných domů Marka Havlíčka a Petra Havlíčka <text:s/>ml. ke kanalizaci</text:span></text:p>
      <text:p text:style-name="P12">Pro: <text:s/>5 <text:s text:c="40"/>Proti: 0 <text:s text:c="30"/>Zdržel se: 0</text:p>
      <text:p text:style-name="P8"><text:span text:style-name="T2">- Smlouvu o poskytnutí práv užívání softwaru společnosti ALIS</text:span></text:p>
      <text:p text:style-name="P12">Pro: <text:s/>5 <text:s text:c="40"/>Proti: 0 <text:s text:c="30"/>Zdržel se: 0</text:p>
      <text:p text:style-name="P13"><text:span text:style-name="T2">- </text:span><text:span text:style-name="T4"><text:s/>poskytnutí příspěvku ve výši 24.000,- Kč <text:s/>z rozpočtu obce Vítějeves <text:s/>společnosti COOP Havlíčkův Brod pro zachování prodejny v obci</text:span></text:p>
      <text:p text:style-name="P12">Pro: <text:s/>5 <text:s text:c="40"/>Proti: 0 <text:s text:c="30"/>Zdržel se: 0</text:p>
      <text:p text:style-name="P13"><text:span text:style-name="T2">- </text:span><text:span text:style-name="T4">Smlouvu o zřízení věcného břemene – služebnosti č. IV-12-2023136/VB/2 na p.č. 414/33 mezi Obcí Vítějeves IČ: 00277576 a ČEZ Distribuce, a. s. IČ: 24729035</text:span></text:p>
      <text:p text:style-name="P12">Pro: <text:s/>5 <text:s text:c="40"/>Proti: 0 <text:s text:c="30"/>Zdržel se: 0</text:p>
      <text:p text:style-name="P13"><text:span text:style-name="T2">- </text:span><text:span text:style-name="T4">Smlouvu o zřízení věcného břemene – služebnosti č. IV-12-2020684/VB/1 na p.č. 410/13 mezi Obcí Vítějeves IČ: 00277576 a ČEZ Distribuce, a. s. IČ: 24729035</text:span></text:p>
      <text:p text:style-name="P12">Pro: <text:s/>5 <text:s text:c="40"/>Proti: 0 <text:s text:c="30"/>Zdržel se: 0</text:p>
      <text:p text:style-name="P13"><text:span text:style-name="T2">- </text:span><text:span text:style-name="T4"><text:s/>uvolnění částky 60 tisíc korun z rezervního fondu školy na zakoupení židlí do jídelny</text:span></text:p>
      <text:p text:style-name="P12">Pro: <text:s/>5 <text:s text:c="40"/>Proti: 0 <text:s text:c="30"/>Zdržel se: 0</text:p>
      <text:p text:style-name="P13"><text:span text:style-name="T2">- </text:span><text:span text:style-name="T4">Dodatek č. 3 ke Smlouvě o úvěru č. 2020007564 mezi ČSOB, a. s. IČ: 00001350 </text:span></text:p>
      <text:p text:style-name="P10">a Obcí Vítějeves IČ : 00277576</text:p>
      <text:p text:style-name="P12">Pro: <text:s/>5 <text:s text:c="40"/>Proti: 0 <text:s text:c="30"/>Zdržel se: 0</text:p>
      <text:p text:style-name="P14"/>
      <text:p text:style-name="P4"><text:span text:style-name="T6">Obecní <text:s/>zastupistelstvo pověřuje:</text:span><text:span text:style-name="T7"> <text:s/>---</text:span></text:p>
      <text:p text:style-name="P3">Obecní zastupitelstvo <text:s/>neschvaluje:--</text:p>
      <text:p text:style-name="P4"><text:span text:style-name="T6">O</text:span><text:span text:style-name="T5">becní zastupitelstvo ruší:</text:span><text:span text:style-name="T2"> <text:s/>--- <text:s/></text:span></text:p>
      <text:p text:style-name="P4"><text:span text:style-name="T5">Obecní zastupitelstvo vzalo na vědomí body: </text:span><text:span text:style-name="T2"><text:s text:c="2"/>5, 6, 7 a 16.</text:span></text:p>
      <text:p text:style-name="P4"><text:span text:style-name="T5">Obecní zastupitelstvo vyřadilo z programu jednání:</text:span><text:span text:style-name="T2"> <text:s/></text:span></text:p>
      <text:p text:style-name="P5"><text:span text:style-name="T8">Zapsala: Božena Farkašovská</text:span></text:p>
      <text:p text:style-name="P2">Ověřovatelé: </text:p>
      <text:p text:style-name="P2"/>
      <text:p text:style-name="P2"><text:s text:c="17"/>Vlasta Datinská Mgr. <text:s text:c="49"/>Petr Havlíček <text:s text:c="36"/></text:p>
      <text:p text:style-name="P2"><text:s text:c="102"/>starosta obce</text:p>
      <text:p text:style-name="P2"><text:s text:c="17"/>Josef Klemša</text:p>
      <text:p text:style-name="P2"/>
      <text:p text:style-name="P2">Vyvěšeno: <text:s text:c="2"/>21. 08. 2022 <text:s text:c="4"/>Sejmuto: <text:s text:c="83"/></text:p>
      <text:p text:style-name="P2"><text:soft-page-break/></text:p>
      <text:p text:style-name="P2"><text:s text:c="63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2-08-21T20:24:31.57</meta:print-date>
    <dc:date>2022-08-21T20:27:18.99</dc:date>
    <meta:editing-duration>PT16H20M59S</meta:editing-duration>
    <meta:editing-cycles>118</meta:editing-cycles>
    <meta:generator>OpenOffice/4.0.1$Win32 OpenOffice.org_project/401m5$Build-9714</meta:generator>
    <meta:document-statistic meta:table-count="0" meta:image-count="0" meta:object-count="0" meta:page-count="2" meta:paragraph-count="44" meta:word-count="406" meta:character-count="3746"/>
  </office:meta>
</office:document-meta>
</file>