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style:text-position="0% 100%" fo:font-weight="normal" style:font-weight-asian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position="0% 100%" fo:font-weight="normal" style:font-weight-asian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P8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9" style:family="paragraph" style:parent-style-name="Standard" style:list-style-name="L1">
      <style:text-properties fo:font-weight="normal" style:font-weight-asian="normal" style:font-weight-complex="normal"/>
    </style:style>
    <style:style style:name="P10" style:family="paragraph" style:parent-style-name="Standard" style:list-style-name="L2">
      <style:text-properties fo:font-weight="normal" style:font-weight-asian="normal" style:font-weight-complex="normal"/>
    </style:style>
    <style:style style:name="P11" style:family="paragraph" style:parent-style-name="Standard" style:list-style-name="L3">
      <style:text-properties fo:font-weight="normal" style:font-weight-asian="normal" style:font-weight-complex="normal"/>
    </style:style>
    <style:style style:name="P12" style:family="paragraph" style:parent-style-name="Standard" style:list-style-name="L4">
      <style:paragraph-properties fo:text-align="justify" style:justify-single-word="false"/>
      <style:text-properties style:text-position="0% 100%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position="0% 100%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text-position="0% 100%"/>
    </style:style>
    <style:style style:name="T4" style:family="text">
      <style:text-properties style:text-position="0% 100%"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1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68"/><text:span text:style-name="T1">Zápis číslo 43</text:span></text:p>
      <text:p text:style-name="P3"><text:s text:c="28"/>ze zasedání zastupitelstva obce Vítějeves <text:s/>dne <text:s/>15. 08. 2022</text:p>
      <text:p text:style-name="P1"/>
      <text:p text:style-name="P1">Zahájení: 18:03 hod.</text:p>
      <text:p text:style-name="P1">Přítomni: viz prezenční listina.. </text:p>
      <text:p text:style-name="P1">Starosta obce pan Petr Havlíček zkonstatoval, že zasedání je usnášeníschopné. Navrhl <text:s/>rozšíření jednání o další body. </text:p>
      <text:list xml:id="list1517865822736472319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Záměr pronájmu nebytovýczh prostor – kadeřnictví</text:p>
                        </text:list-item>
                        <text:list-item>
                          <text:p text:style-name="P9">Vítání občánků</text:p>
                        </text:list-item>
                        <text:list-item>
                          <text:p text:style-name="P9">Přípojka na kanalizaci vody</text:p>
                        </text:list-item>
                        <text:list-item>
                          <text:p text:style-name="P9">Smlouva o poskytnutí práv užívání softwaru</text:p>
                        </text:list-item>
                        <text:list-item>
                          <text:p text:style-name="P9">Finanční podpora pro zachování prodejny COOP</text:p>
                        </text:list-item>
                        <text:list-item>
                          <text:p text:style-name="P9">Smlouva o zřízení věcného břemene – služebnosti č. IV-12-2023136/VB/2</text:p>
                        </text:list-item>
                        <text:list-item>
                          <text:p text:style-name="P9">Smlouva o zřízení věcného břemene -služebnosti č. IV-12-2020684/VB/1</text:p>
                        </text:list-item>
                        <text:list-item>
                          <text:p text:style-name="P9">Čerpání rezervního fondu ZŠ</text:p>
                        </text:list-item>
                        <text:list-item>
                          <text:p text:style-name="P9">Informace o čerpání energií v ZŠ</text:p>
                        </text:list-item>
                        <text:list-item>
                          <text:p text:style-name="P9">Dodatek číslo 3 ke Smlouvě o úvěru č. 2020007564 s ČSOB</text:p>
                        </text:list-item>
                        <text:list-item>
                          <text:p text:style-name="P9">Diskuze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8612561332198908154" text:style-name="L2">
        <text:list-item>
          <text:list>
            <text:list-item>
              <text:list>
                <text:list-item>
                  <text:list>
                    <text:list-header>
                      <text:p text:style-name="P10"/>
                    </text:list-header>
                  </text:list>
                </text:list-item>
              </text:list>
            </text:list-item>
          </text:list>
        </text:list-item>
      </text:list>
      <text:list xml:id="list585032124192572997" text:style-name="L3">
        <text:list-item>
          <text:list>
            <text:list-item>
              <text:list>
                <text:list-header>
                  <text:p text:style-name="P11"/>
                </text:list-header>
              </text:list>
            </text:list-item>
          </text:list>
        </text:list-item>
      </text:list>
      <text:p text:style-name="P3">Volba navrhovatelů: <text:span text:style-name="T2">Petr Havlíček,</text:span> <text:s/><text:span text:style-name="T2">Martin Štěpánek</text:span></text:p>
      <text:p text:style-name="P3">Volba ověřovatelů: <text:span text:style-name="T2"><text:s text:c="3"/>Mgr. Datinská Vlasta, Josef Klemša</text:span></text:p>
      <text:p text:style-name="P3">Volba zapisovatele: <text:span text:style-name="T2">Božena Farkašovská </text:span></text:p>
      <text:p text:style-name="P1">Hlasování proběhlo vždy ke každému bodu zvlášť a to se stejným výsledkem:</text:p>
      <text:p text:style-name="P3">Pro: <text:s/>5 <text:s text:c="40"/>Proti: 0 <text:s text:c="30"/>Zdržel se: <text:s/>0</text:p>
      <text:p text:style-name="P1"/>
      <text:p text:style-name="P1">ad 1) <text:s text:c="2"/><text:span text:style-name="T1">Rozpočtové opatření číslo 2/2022</text:span></text:p>
      <text:p text:style-name="P3">Usnesení:</text:p>
      <text:p text:style-name="P4">OZ schvaluje Rozpočtové opatření číslo 2/2022 </text:p>
      <text:p text:style-name="P7">Pro: <text:s/>5 <text:s text:c="37"/>Proti: 0 <text:s text:c="30"/>Zdržel se: 0</text:p>
      <text:p text:style-name="P5"/>
      <text:p text:style-name="P2"><text:span text:style-name="T3">ad 2)</text:span><text:span text:style-name="T4"> <text:s text:c="3"/>Změna číslo 1 ÚZEMNÍHO PLÁNU VÍTĚJEVES</text:span><text:span text:style-name="T3"> </text:span></text:p>
      <text:p text:style-name="P7">Usnesení:</text:p>
      <text:list xml:id="list2582744990483883892" text:style-name="L4">
        <text:list-item>
          <text:p text:style-name="P12">OZ Ověřuje soulad Změny č. 1 Územního plánu Obce Vítějeves s Podmínkou územního rozvoje ČR, se Zásadami územního rozvoje Pardubického kraje a se stanovisky dotčených orgánů a stanoviskem KrÚ</text:p>
        </text:list-item>
        <text:list-item>
          <text:p text:style-name="P12">Vydává formou opatření obecné povahy Změnu č. 1 Územního plánu Obce Vítějeves</text:p>
        </text:list-item>
      </text:list>
      <text:p text:style-name="P7">Pro: 5 <text:s text:c="39"/>Proti: 0 <text:s text:c="30"/>Zdržel se: 0</text:p>
      <text:p text:style-name="P5"/>
      <text:p text:style-name="P5">ad 3) <text:s text:c="2"/><text:span text:style-name="T1"><text:s/>Smlouva o zřízení věcného břemene – služebnosti č. IV-12-2023337/VB/1</text:span></text:p>
      <text:p text:style-name="P7">Usnesení:</text:p>
      <text:p text:style-name="P5">OZ schvaluje Smlouvu o zřízení věcného břemene – služebnosti č. IV-12-2023337/VB/1 parc. číslo 1523 mezi Obcí Vítějeves IČ: 00277576 a ČEZ Distribuce, a. s. IČ: 24729035</text:p>
      <text:p text:style-name="P7">Pro: <text:s/>5 <text:s text:c="37"/>Proti: 0 <text:s text:c="30"/>Zdržel se: 0</text:p>
      <text:p text:style-name="P7"/>
      <text:p text:style-name="P5">ad 4) <text:s/><text:span text:style-name="T1"><text:s/>Dodatek č. 1 k SoD ze dne 11. 10. 2021</text:span></text:p>
      <text:p text:style-name="P7">Usnesení:</text:p>
      <text:p text:style-name="P5">OZ schvaluje Dodatek č. 1 k SoD ze dne 11. 10. 2021 na částku 193 tisíc korun <text:s text:c="21"/></text:p>
      <text:p text:style-name="P7">Pro: <text:s/>5 <text:s text:c="37"/>Proti: 0 <text:s text:c="30"/>Zdržel se: 0</text:p>
      <text:p text:style-name="P7"/>
      <text:p text:style-name="P7"/>
      <text:p text:style-name="P5"><text:soft-page-break/>ad 5) <text:s text:c="2"/><text:span text:style-name="T1"><text:s/>Rekonstrukce dětského hřiště</text:span></text:p>
      <text:p text:style-name="P5">Zprávu podal starosta obce. Rekonstrukce dětského hřiště je zčásti hotova, rovněž tak u fotbalového <text:s text:c="2"/>hřiště. Ty prvky, které zatím opraveny nebudou budou demontovány, aby nedošlo ke zranění dětí</text:p>
      <text:p text:style-name="P5"><text:span text:style-name="T1">Usnesení</text:span>:</text:p>
      <text:p text:style-name="P5">OZ bere zprávu na vědomí</text:p>
      <text:p text:style-name="P7"/>
      <text:p text:style-name="P5">ad 6) <text:s text:c="2"/><text:span text:style-name="T1">Dětský den</text:span></text:p>
      <text:p text:style-name="P5">Obec uspořádá pro děti dětský den na místním hřišti. Program se tvoří.</text:p>
      <text:p text:style-name="P5"><text:span text:style-name="T1">Usnesení</text:span>:</text:p>
      <text:p text:style-name="P5">OZ bere zprávu na vědomí</text:p>
      <text:p text:style-name="P5"/>
      <text:p text:style-name="P5">ad 7) <text:s text:c="2"/><text:span text:style-name="T1">Občasník </text:span></text:p>
      <text:p text:style-name="P5">Ještě před volbami vydá Obec Občasník, kde zhodnotí práci dosavadního zastupitelstva.</text:p>
      <text:p text:style-name="P7">Usnesení: </text:p>
      <text:p text:style-name="P6">OZ bere zprávu na vědomí</text:p>
      <text:p text:style-name="P5"/>
      <text:p text:style-name="P5">ad 8) <text:s text:c="2"/><text:span text:style-name="T1">Záměr pronájmu nebytových prostor - kadeřnictví</text:span></text:p>
      <text:p text:style-name="P5">Zprávu podal starosta. Rýsuje se možnost opětovného otevření kadeřnictví v obci.</text:p>
      <text:p text:style-name="P5"><text:span text:style-name="T1">Usnesení</text:span>:</text:p>
      <text:p text:style-name="P5">OZ schvaluje Záměr pronájmu nebytových prostor v čp. 68 pro kadeřnictví</text:p>
      <text:p text:style-name="P7">Pro: <text:s/>5 <text:s text:c="40"/>Proti: 0 <text:s text:c="30"/>Zdržel se: 0</text:p>
      <text:p text:style-name="P7"/>
      <text:p text:style-name="P5">ad 9) <text:s text:c="4"/><text:span text:style-name="T1">Vítání občánků </text:span><text:s text:c="9"/></text:p>
      <text:p text:style-name="P5">Obec připravuje po dvou letech vítání 15 občánků <text:s/>obce. <text:s text:c="2"/></text:p>
      <text:p text:style-name="P7">Usnesení:</text:p>
      <text:p text:style-name="P5">OZ schvaluje akci Vítání občánků a schvaluje věnovat každému z nich hračku a finanční částku <text:s/>dva tisíce korun</text:p>
      <text:p text:style-name="P7">Pro: <text:s/>5 <text:s text:c="40"/>Proti: 0 <text:s text:c="31"/>Zdržel se: 0</text:p>
      <text:p text:style-name="P5"/>
      <text:p text:style-name="P5">ad 10) <text:s/><text:span text:style-name="T1">Přípojka na kanalizaci vody</text:span></text:p>
      <text:p text:style-name="P7">Usnesení:</text:p>
      <text:p text:style-name="P5">OZ schvaluje připojení nově budovaných domů Marka Havlíčka a Petra Havlíčka ml. ke kanaolizaci</text:p>
      <text:p text:style-name="P7">Pro: <text:s/>5 <text:s text:c="40"/>Proti: 0 <text:s text:c="30"/>Zdržel se: 0</text:p>
      <text:p text:style-name="P5"/>
      <text:p text:style-name="P5">ad 11) <text:s/><text:span text:style-name="T1">Smlouva o poskytnutí práv užívání softwaru</text:span></text:p>
      <text:p text:style-name="P7">Usnesení:</text:p>
      <text:p text:style-name="P5">OZ schvaluje Smlouvu o poskytnutí práv užívání softwaru společnosti ALIS</text:p>
      <text:p text:style-name="P7">Pro: <text:s/>5 <text:s text:c="40"/>Proti: 0 <text:s text:c="30"/>Zdržel se: 0</text:p>
      <text:p text:style-name="P7"/>
      <text:p text:style-name="P5">ad 12) <text:span text:style-name="T1"><text:s/>Finanční podpora pro zachování prodejny COOP</text:span></text:p>
      <text:p text:style-name="P7">Usnesení: </text:p>
      <text:p text:style-name="P5">OZ<text:span text:style-name="T1"> </text:span>schvaluje poskytnutí příspěvku ve výši 24.000,- Kč <text:s/>z rozpočtu obce Vítějeves <text:s/>společnosti COOP Havlíčkův Brod pro zachování prodejny v obci</text:p>
      <text:p text:style-name="P7">Pro: <text:s/>5 <text:s text:c="40"/>Proti: 0 <text:s text:c="30"/>Zdržel se: 0</text:p>
      <text:p text:style-name="P7"/>
      <text:p text:style-name="P5">ad 13) <text:s text:c="2"/><text:span text:style-name="T1">Smlouva o zřízení věcného břemene – služebnosti č. IV-12-2023136/VB/2</text:span></text:p>
      <text:p text:style-name="P7">Usnesení:</text:p>
      <text:p text:style-name="P5">OZ schvaluje <text:s/>Smlouvu o zřízení věcného břemene – služebnosti č. IV-12-2023136/VB/2 na p.č. 414/33 mezi Obcí Vítějeves IČ: 00277576 a ČEZ Distribuce, a. s. IČ: 24729035</text:p>
      <text:p text:style-name="P7">Pro: <text:s/>5 <text:s text:c="40"/>Proti: 0 <text:s text:c="30"/>Zdržel se: 0</text:p>
      <text:p text:style-name="P7"/>
      <text:p text:style-name="P7"><text:soft-page-break/></text:p>
      <text:p text:style-name="P5">ad 14) <text:s text:c="2"/><text:span text:style-name="T1">Smlouva o zřízení věcného břemene – služebnosti č. IV-12-2020684/VB/1</text:span></text:p>
      <text:p text:style-name="P7">Usnesení:</text:p>
      <text:p text:style-name="P5">OZ schvaluje <text:s/>Smlouvu o zřízení věcného břemene – služebnosti č. IV-12-2020684/VB/1 na p.č. 410/13 mezi Obcí Vítějeves IČ: 00277576 a ČEZ Distribuce, a. s. IČ: 24729035</text:p>
      <text:p text:style-name="P7">Pro: <text:s/>5 <text:s text:c="40"/>Proti: 0 <text:s text:c="30"/>Zdržel se: 0</text:p>
      <text:p text:style-name="P7"/>
      <text:p text:style-name="P5">ad 15) <text:s/><text:span text:style-name="T1">Čerpání rezervního fondu ZŠ</text:span></text:p>
      <text:p text:style-name="P5">ZŠ modernizuje jídelnu školy a potřebuje zakoupit nové židle.</text:p>
      <text:p text:style-name="P7">Usnesení:</text:p>
      <text:p text:style-name="P5">OZ schvaluje uvolnění částky 60 tisíc korun z rezervního fondu školy na zakoupení židlí do jídelny</text:p>
      <text:p text:style-name="P7">Pro: <text:s/>5 <text:s text:c="40"/>Proti: 0 <text:s text:c="30"/>Zdržel se: 0</text:p>
      <text:p text:style-name="P7"/>
      <text:p text:style-name="P5">ad 16) <text:s/><text:span text:style-name="T1">Informace o čerpání energií v ZŠ</text:span></text:p>
      <text:p text:style-name="P5">Zprávu podala ředitelka ZŠ paní Datinská. Již dnes upozorňuje na nedostatek financí pro zálohy elektřiny. U plynu se zdá, že zálohy budou postačovat. Místostarosta Štěpánek navrhl, aby se zatím zálohy nezvedaly, že obec případný celý nedoplatek uhradí sama.</text:p>
      <text:p text:style-name="P7">Usnesení:</text:p>
      <text:p text:style-name="P5">OZ bere zprávu na vědomí</text:p>
      <text:p text:style-name="P5"/>
      <text:p text:style-name="P5">ad 17) <text:span text:style-name="T1"><text:s/>Dodatek číslo 3 ke Smlouvě o úvěru č. 2020007564 s ČSOB</text:span></text:p>
      <text:p text:style-name="P7">Usnesení:</text:p>
      <text:p text:style-name="P5">OZ schvaluj Dodatek č. 3 ke Smlouvě o úvěru č. 2020007564 mezi ČSOB, a. s. IČ: 00001350 </text:p>
      <text:p text:style-name="P5">a Obcí Vítějeves IČ : 00277576</text:p>
      <text:p text:style-name="P7">Pro: <text:s/>5 <text:s text:c="40"/>Proti: 0 <text:s text:c="30"/>Zdržel se: 0</text:p>
      <text:p text:style-name="P7"/>
      <text:p text:style-name="P5">ad 18) <text:s/><text:span text:style-name="T1">Diskuze</text:span></text:p>
      <text:p text:style-name="P5">V Diskuzi vystoupil pan Zdeněk Janků a stále nesouhlasí s tím, že obec převzala do své kompetence soukromý vodovod. Navštívil vodoprávní úřad a požaduje nahlédnout do předávací Smlouvy. Starosta ji momentálně nemá, musí ji předložit nebo již předložil vodoprávnímu úřadu k jednání. Vodovod předala většina členů soukrového vodovodního řadu, že nebyl pan Janků osloven si musí sám vyříkat s vlastníky řadu. Celá záležitost se táhne již od roku 2013. Obec do tohoto radu dodévé vodu obecní. (V posledních letech se „družstvo“ potýkalo s nedostatkem vody, členové ne nemohli koupat ani prát a vařit jak by potřebovali). Pan Janků by chtěl za svůj podíl, ktetý dosud vlastní, dostat 8 tisíc korun. Nemá však k této požadované částce žádný doklad, kterým by náklady s výstavbou vodovodu potvrdil.</text:p>
      <text:p text:style-name="P5"/>
      <text:p text:style-name="P5"/>
      <text:p text:style-name="P2">Jednání bylo ukončeno v 19:10 hod.</text:p>
      <text:p text:style-name="P1">Zapsala: <text:s/>Božena Farkašovská</text:p>
      <text:p text:style-name="P1"/>
      <text:p text:style-name="P1"/>
      <text:p text:style-name="P1">Ověřil: <text:s text:c="91"/>Petr Havlíček <text:s text:c="140"/></text:p>
      <text:p text:style-name="P1"><text:s text:c="13"/>Mgr. Datinská Vlasta <text:s text:c="57"/>starosta obce</text:p>
      <text:p text:style-name="P1"/>
      <text:p text:style-name="P1"><text:s text:c="13"/>Josef Klemša</text:p>
      <text:p text:style-name="P1"/>
      <text:p text:style-name="P1">Vyvěšeno dne <text:s/>21. 08. 2022 <text:s text:c="7"/></text:p>
      <text:p text:style-name="P1"><text:s/>Sejmuto dne <text:s text:c="12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8T20:05:28.83</meta:creation-date>
    <dc:date>2022-08-21T20:26:57.54</dc:date>
    <meta:editing-duration>PT13H31M51S</meta:editing-duration>
    <meta:editing-cycles>44</meta:editing-cycles>
    <meta:generator>OpenOffice/4.0.1$Win32 OpenOffice.org_project/401m5$Build-9714</meta:generator>
    <meta:print-date>2022-08-21T20:07:15.56</meta:print-date>
    <meta:document-statistic meta:table-count="0" meta:image-count="0" meta:object-count="0" meta:page-count="3" meta:paragraph-count="103" meta:word-count="934" meta:character-count="7199"/>
  </office:meta>
</office:document-meta>
</file>