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9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43 /2022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15. 8. 2022 <text:s text:c="7"/>18.00 hod .</text:span></text:p>
      <text:p text:style-name="P7"/>
      <text:p text:style-name="P6"/>
      <text:p text:style-name="Standard"><text:span text:style-name="T4">Program: </text:span></text:p>
      <text:p text:style-name="P8"/>
      <text:list xml:id="list6017485973512860974" text:style-name="WWNum9">
        <text:list-item>
          <text:p text:style-name="P9"><text:span text:style-name="T2">Rozpočtové opatření č. 2</text:span></text:p>
        </text:list-item>
        <text:list-item>
          <text:p text:style-name="P9"><text:span text:style-name="T2">Změna č. 1 ÚZEMNÍHO PLÁNU VÍTĚJEVES</text:span></text:p>
        </text:list-item>
        <text:list-item>
          <text:p text:style-name="P9"><text:span text:style-name="T2">Smlouva o zřízení věcného břemene - služebnosti, č. IV-12.2023337/VB/1</text:span></text:p>
        </text:list-item>
        <text:list-item>
          <text:p text:style-name="P9"><text:span text:style-name="T2"><text:s/>Dodatek č. 1 k SoD ze dne11.10.2021</text:span></text:p>
        </text:list-item>
        <text:list-item>
          <text:p text:style-name="P9"><text:span text:style-name="T2">Rekonstrukce dětského hřiště </text:span></text:p>
        </text:list-item>
        <text:list-item>
          <text:p text:style-name="P9"><text:span text:style-name="T2">Dětský den</text:span></text:p>
        </text:list-item>
        <text:list-item>
          <text:p text:style-name="P9"><text:span text:style-name="T2">Občasník </text:span></text:p>
        </text:list-item>
      </text:list>
      <text:p text:style-name="P12"/>
      <text:p text:style-name="P8"/>
      <text:p text:style-name="P8"/>
      <text:p text:style-name="P8"/>
      <text:p text:style-name="P8"/>
      <text:p text:style-name="Standard"><text:span text:style-name="T3"><text:s text:c="91"/>Petr Havlíček</text:span></text:p>
      <text:p text:style-name="P4"/>
      <text:p text:style-name="P4"/>
      <text:p text:style-name="P4"/>
      <text:p text:style-name="P10"><text:span text:style-name="T3">Vyvěšeno: 8. 8. 2022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style:style style:name="_2d_wm-cf01" style:display-name="-wm-cf01" style:family="text" style:parent-style-name="Default_20_Paragraph_20_Font"/>
    <style:style style:name="_2d_wm-cf11" style:display-name="-wm-cf1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2</meta:editing-cycles>
    <meta:print-date>2022-02-28T13:49:00</meta:print-date>
    <meta:creation-date>2022-08-08T09:43:00</meta:creation-date>
    <dc:date>2022-08-08T09:43:00</dc:date>
    <meta:editing-duration>PT3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77" meta: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