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9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44 /2022</text:span></text:p>
      <text:p text:style-name="P2"><text:span text:style-name="T4">na zasedání zastupitelstva obce Vítějeves</text:span></text:p>
      <text:p text:style-name="P5"/>
      <text:p text:style-name="Standard"><text:span text:style-name="T4">Místo konání: Obec Vítějeves - 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31. 8. 2022 <text:s text:c="7"/>18.00 hod .</text:span></text:p>
      <text:p text:style-name="P7"/>
      <text:p text:style-name="P6"/>
      <text:p text:style-name="Standard"><text:span text:style-name="T4">Program: </text:span></text:p>
      <text:p text:style-name="P8"/>
      <text:list xml:id="list4418001086751839366" text:style-name="WWNum9">
        <text:list-item>
          <text:p text:style-name="P9"><text:span text:style-name="T2">Smlouva o svozu textilu – kontejnery na textil</text:span></text:p>
        </text:list-item>
        <text:list-item>
          <text:p text:style-name="P9"><text:span text:style-name="T2">Podání žádosti o dotaci – nádoby na tříděný odpad</text:span></text:p>
        </text:list-item>
        <text:list-item>
          <text:p text:style-name="P9"><text:span text:style-name="T2">Příspěvek na obecní akci – rozloučení s létem</text:span></text:p>
        </text:list-item>
        <text:list-item>
          <text:p text:style-name="P9"><text:span text:style-name="T2">Nájemní smlouva – nebytové prostory </text:span></text:p>
        </text:list-item>
      </text:list>
      <text:p text:style-name="P12"/>
      <text:p text:style-name="P8"/>
      <text:p text:style-name="P8"/>
      <text:p text:style-name="P8"/>
      <text:p text:style-name="P8"/>
      <text:p text:style-name="Standard"><text:span text:style-name="T3"><text:s text:c="91"/>Petr Havlíček</text:span></text:p>
      <text:p text:style-name="P4"/>
      <text:p text:style-name="P4"/>
      <text:p text:style-name="P4"/>
      <text:p text:style-name="P10"><text:span text:style-name="T3">Vyvěšeno: 23. 8. 2022 <text:s text:c="10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style:style style:name="_2d_wm-cf01" style:display-name="-wm-cf01" style:family="text" style:parent-style-name="Default_20_Paragraph_20_Font"/>
    <style:style style:name="_2d_wm-cf11" style:display-name="-wm-cf1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Eva  Štěpánková</dc:creator>
    <meta:editing-cycles>2</meta:editing-cycles>
    <meta:print-date>2022-02-28T13:49:00</meta:print-date>
    <meta:creation-date>2022-08-23T11:04:00</meta:creation-date>
    <dc:date>2022-08-23T11:04:00</dc:date>
    <meta:editing-duration>PT1S</meta:editing-duration>
    <meta:generator>OpenOffice/4.0.1$Win32 OpenOffice.org_project/401m5$Build-9714</meta:generator>
    <meta:document-statistic meta:table-count="0" meta:image-count="0" meta:object-count="0" meta:page-count="1" meta:paragraph-count="14" meta:word-count="72" meta: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