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position="0% 100%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8" style:family="paragraph" style:parent-style-name="Standard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4 ze zasedání OZ Obce Vítějeves</text:span></text:p>
      <text:p text:style-name="P1"><text:s text:c="65"/>dne 31. 08. 2022</text:p>
      <text:p text:style-name="P1"/>
      <text:p text:style-name="P19">Obecní zastupitelstvo schválilo:</text:p>
      <text:p text:style-name="P21">- <text:span text:style-name="T5">Smlouvu o spolupráci mezi Obcí Vítějeves IČ: 00277576 a spol. s r. o. DIMATEX CS</text:span></text:p>
      <text:p text:style-name="P15">IČ: 43224245 na sběr a převzetí nepotřebného textilu a párové obuvi </text:p>
      <text:p text:style-name="P11">Pro: <text:s/>5 <text:s text:c="37"/>Proti: 0 <text:s text:c="30"/>Zdržel se: 0</text:p>
      <text:p text:style-name="P11">- <text:span text:style-name="T8">podání žádosti firmou Malá Haná na dotaci na sběrné nádoby</text:span></text:p>
      <text:p text:style-name="P6">Pro: 5 <text:s text:c="39"/>Proti: 0 <text:s text:c="30"/>Zdržel se: 0</text:p>
      <text:p text:style-name="P13">- Příspěvek ve výši 8 tisíc korun na pořádanou akci: Rozloučení s létem</text:p>
      <text:p text:style-name="P6">Pro: <text:s/>5 <text:s text:c="37"/>Proti: 0 <text:s text:c="30"/>Zdržel se: 0</text:p>
      <text:p text:style-name="P11">- <text:span text:style-name="T8"><text:s/>Smlouvu o pronájmu nebytových prostor v čp. 68 za účelem provozování kadeřnictví a to za cenu měsíčně 500,- Kč – pronájem + 300,- Kč záloha na vodu a plynové topení <text:s text:c="15"/></text:span></text:p>
      <text:p text:style-name="P6">Pro: <text:s/>5 <text:s text:c="37"/>Proti: 0 <text:s text:c="30"/>Zdržel se: 0</text:p>
      <text:p text:style-name="P11">- <text:span text:style-name="T8">Kupní smlouvu na prodej parc. č. 333/1 zahrada (95 m</text:span><text:span text:style-name="T9">2</text:span><text:span text:style-name="T8">) za celkovou cenu 9.500,- Kč</text:span></text:p>
      <text:p text:style-name="P6">Pro: <text:s/>5 <text:s text:c="37"/>Proti: 0 <text:s text:c="30"/>Zdržel se: 0</text:p>
      <text:p text:style-name="P11">- <text:s/><text:span text:style-name="T8">OZ nové účetní ukládá striktní dodržování příslužných zákonů</text:span></text:p>
      <text:p text:style-name="P11">Pro: <text:s/>5 <text:s text:c="37"/>Proti: 0 <text:s text:c="30"/>Zdržel se: 0</text:p>
      <text:p text:style-name="P21">- <text:span text:style-name="T5">Rozpočtové opatření číslo 3/2022</text:span></text:p>
      <text:p text:style-name="P6">Pro: <text:s/>5 <text:s text:c="37"/>Proti: 0 <text:s text:c="30"/>Zdržel se: 0</text:p>
      <text:p text:style-name="P13">- prodloužení vodovodního řadu na parc. č. 414/49, 414/50 za předpokládané náklady 300 tisíc korun. </text:p>
      <text:p text:style-name="P6">Pro: <text:s/>5 <text:s text:c="40"/>Proti: 0 <text:s text:c="30"/>Zdržel se: 0</text:p>
      <text:p text:style-name="P19"/>
      <text:p text:style-name="P10"><text:span text:style-name="T2"/></text:p>
      <text:p text:style-name="P9"><text:span text:style-name="T6">Obecní <text:s/>zastupistelstvo pověřuje:</text:span><text:span text:style-name="T7"> <text:s/>---</text:span></text:p>
      <text:p text:style-name="P9"><text:span text:style-name="T7"/></text:p>
      <text:p text:style-name="P4">Obecní zastupitelstvo <text:s/>neschvaluje:--</text:p>
      <text:p text:style-name="P4"/>
      <text:p text:style-name="P9"><text:span text:style-name="T6">O</text:span><text:span text:style-name="T4">becní zastupitelstvo ruší:</text:span><text:span text:style-name="T2"> <text:s/>--- <text:s/></text:span></text:p>
      <text:p text:style-name="P9"><text:span text:style-name="T2"/></text:p>
      <text:p text:style-name="P9"><text:span text:style-name="T4">Obecní zastupitelstvo vzalo na vědomí body: </text:span><text:span text:style-name="T2"><text:s/>---</text:span></text:p>
      <text:p text:style-name="P9"><text:span text:style-name="T2"/></text:p>
      <text:p text:style-name="P9"><text:span text:style-name="T4">Obecní zastupitelstvo vyřadilo z programu jednání:</text:span><text:span text:style-name="T2"> <text:s/>–</text:span></text:p>
      <text:p text:style-name="P9"><text:span text:style-name="T2"/></text:p>
      <text:p text:style-name="P9"><text:span text:style-name="T2"/></text:p>
      <text:p text:style-name="P2">Zapsala: Božena Farkašovská</text:p>
      <text:p text:style-name="P3">Ověřovatelé: </text:p>
      <text:p text:style-name="P3"/>
      <text:p text:style-name="P3"><text:s text:c="17"/>Vlasta Datinská Mgr. <text:s text:c="49"/>Petr Havlíček <text:s text:c="36"/></text:p>
      <text:p text:style-name="P3"><text:s text:c="102"/>starosta obce</text:p>
      <text:p text:style-name="P3"><text:s text:c="17"/>Josef Klemša</text:p>
      <text:p text:style-name="P3"/>
      <text:p text:style-name="P3">Vyvěšeno: <text:s text:c="2"/>05. 09. 2022 <text:s text:c="4"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2-09-04T21:24:17.27</meta:print-date>
    <dc:date>2022-09-04T21:24:24.97</dc:date>
    <meta:editing-duration>PT16H27M35S</meta:editing-duration>
    <meta:editing-cycles>119</meta:editing-cycles>
    <meta:generator>OpenOffice/4.0.1$Win32 OpenOffice.org_project/401m5$Build-9714</meta:generator>
    <meta:document-statistic meta:table-count="0" meta:image-count="0" meta:object-count="0" meta:page-count="1" meta:paragraph-count="32" meta:word-count="242" meta:character-count="2435"/>
  </office:meta>
</office:document-meta>
</file>