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8"/><text:span text:style-name="T1">Zápis číslo 44</text:span></text:p>
      <text:p text:style-name="P3"><text:s text:c="28"/>ze zasedání zastupitelstva obce Vítějeves <text:s/>dne <text:s/>31. 08. 2022</text:p>
      <text:p text:style-name="P1"/>
      <text:p text:style-name="P1">Zahájení: 18:00 hod.</text:p>
      <text:p text:style-name="P1">Přítomni: viz prezenční listina.. </text:p>
      <text:p text:style-name="P1">Starosta obce pan Petr Havlíček zkonstatoval, že zasedání je usnášeníschopné. Navrhl <text:s/>rozšíření jednání o další body. </text:p>
      <text:p text:style-name="P1"><text:s text:c="18"/>5. <text:s text:c="2"/>Kupní smlouva parc. číslo 333/1</text:p>
      <text:list xml:id="list4285942834016987662" text:style-name="L6">
        <text:list-item>
          <text:list>
            <text:list-item>
              <text:list>
                <text:list-item>
                  <text:p text:style-name="P9">Dílčí přezkoumání hospodaření obce</text:p>
                </text:list-item>
                <text:list-item>
                  <text:p text:style-name="P9">Rozpočtové opatření číslo 3/2022</text:p>
                </text:list-item>
                <text:list-item>
                  <text:p text:style-name="P9">Prodloužení vodovodního řadu</text:p>
                </text:list-item>
              </text:list>
            </text:list-item>
          </text:list>
        </text:list-item>
      </text:list>
      <text:list xml:id="list1888454417982144766" text:style-name="L3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p text:style-name="P3">Volba navrhovatelů: <text:span text:style-name="T2">Petr Havlíček,</text:span> <text:s/><text:span text:style-name="T2">Martin Štěpánek</text:span></text:p>
      <text:p text:style-name="P3">Volba ověřovatelů: <text:span text:style-name="T2"><text:s text:c="3"/>Mgr. Datinská Vlasta, Josef Klemša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5 <text:s text:c="40"/>Proti: 0 <text:s text:c="30"/>Zdržel se: <text:s/>0</text:p>
      <text:p text:style-name="P1"/>
      <text:p text:style-name="P1">ad 1) <text:s text:c="2"/><text:span text:style-name="T1">Smlouva o svozu textilu – kontejnery na textil</text:span></text:p>
      <text:p text:style-name="P3">Usnesení:</text:p>
      <text:p text:style-name="P11">OZ schvaluje Smlouvu o spolupráci mezi Obcí Vítějeves IČ: 00277576 a spol. s r. o. DIMATEX CS</text:p>
      <text:p text:style-name="P11">IČ: 43224245 na sběr a převzetí nepotřebného textilu a párové obuvi </text:p>
      <text:p text:style-name="P5">Pro: <text:s/>5 <text:s text:c="37"/>Proti: 0 <text:s text:c="30"/>Zdržel se: 0</text:p>
      <text:p text:style-name="P4"/>
      <text:p text:style-name="P2"><text:span text:style-name="T3">ad 2)</text:span><text:span text:style-name="T4"> <text:s text:c="3"/>Podání žádosti o dotaci – nádoby na tříděný odpad</text:span></text:p>
      <text:p text:style-name="P2"><text:span text:style-name="T3">Od 01. 01. 2023 bude naší Obci zajišťován sběr komunálního odpadu firmou Malá Haná. Ta bude v nejbližší době žádat o dotaci na sběrné nádoby, obce přitom uhradí pouze 15 % jejich nákladů </text:span></text:p>
      <text:p text:style-name="P5">Usnesení:</text:p>
      <text:p text:style-name="P4">OZ schvaluje podání žádosti firmou Malá Haná na dotaci na sběrné nádoby</text:p>
      <text:p text:style-name="P5">Pro: 5 <text:s text:c="39"/>Proti: 0 <text:s text:c="30"/>Zdržel se: 0</text:p>
      <text:p text:style-name="P4"/>
      <text:p text:style-name="P4">ad 3) <text:s text:c="2"/><text:span text:style-name="T1"><text:s/>Příspěvek na obecní <text:s/>akci – rozloučení s létem</text:span></text:p>
      <text:p text:style-name="P5">Usnesení:</text:p>
      <text:p text:style-name="P4">OZ schvaluje Příspěvek ve výši 8 tisíc korun na pořádanou akci: Rozloučení s létem</text:p>
      <text:p text:style-name="P5">Pro: <text:s/>5 <text:s text:c="37"/>Proti: 0 <text:s text:c="30"/>Zdržel se: 0</text:p>
      <text:p text:style-name="P5"/>
      <text:p text:style-name="P4">ad 4) <text:s/><text:span text:style-name="T1"><text:s/>Nájemní smlouva na nebytové prostory</text:span></text:p>
      <text:p text:style-name="P4">V nejbližší době bude v obci otevřeno opět kadeřnictví. </text:p>
      <text:p text:style-name="P4"><text:span text:style-name="T1">Usnesení: </text:span><text:s text:c="5"/></text:p>
      <text:p text:style-name="P4">OS schvaluje Smlouvu o pronájmu nebytových prostor v čp. 68 za účelem provozování kadeřnictví a to za cenu měsíčně 500,- Kč – pronájem + 300,- Kč záloha na vodu a plynové topení <text:s text:c="15"/></text:p>
      <text:p text:style-name="P5">Pro: <text:s/>5 <text:s text:c="37"/>Proti: 0 <text:s text:c="30"/>Zdržel se: 0</text:p>
      <text:p text:style-name="P5"/>
      <text:p text:style-name="P4">ad 5) <text:s text:c="2"/><text:span text:style-name="T1"><text:s/>Kupní smlouva na parc. číslo 333/1</text:span></text:p>
      <text:p text:style-name="P4"><text:span text:style-name="T1">Usnesení</text:span>:</text:p>
      <text:p text:style-name="P4">OZ schvaluje Kupní smlouvu na prodej parc. č. 333/1 zahrada (95 m<text:span text:style-name="T5">2</text:span>) za celkovou cenu 9.500,- Kč</text:p>
      <text:p text:style-name="P5">Pro: <text:s/>5 <text:s text:c="37"/>Proti: 0 <text:s text:c="30"/>Zdržel se: 0</text:p>
      <text:p text:style-name="P5"/>
      <text:p text:style-name="P5"/>
      <text:p text:style-name="P5"/>
      <text:p text:style-name="P4"><text:soft-page-break/>ad 6) <text:s text:c="2"/><text:span text:style-name="T1">Dilčí přezkoumání hospodaření obce</text:span></text:p>
      <text:p text:style-name="P4">Dílčí přezkoumání hospodaření obce proběhlo dne 25. 08. 2022. Zjištěné závady se týkaly roku 2021, které nelze již účetně napravit. Způsobila je předešlá účetní, která s obci ukončila pracovní poměr k datu 28. 02. 2022</text:p>
      <text:p text:style-name="P4"><text:span text:style-name="T1">Usnesení</text:span>:</text:p>
      <text:p text:style-name="P4">OZ bere zprávu na vědomí a nové účetní ukládá striktní dodržování příslužných zákonů</text:p>
      <text:p text:style-name="P5">Pro: <text:s/>5 <text:s text:c="37"/>Proti: 0 <text:s text:c="30"/>Zdržel se: 0</text:p>
      <text:p text:style-name="P4"/>
      <text:p text:style-name="P4">ad 7) <text:s text:c="2"/><text:span text:style-name="T1">Rozpočtové opatření číslo 3/2022 </text:span></text:p>
      <text:p text:style-name="P5">Usnesení: </text:p>
      <text:p text:style-name="P13">OZ schvaluje Rozpočtové opatření číslo 3/2022</text:p>
      <text:p text:style-name="P5">Pro: <text:s/>5 <text:s text:c="37"/>Proti: 0 <text:s text:c="30"/>Zdržel se: 0</text:p>
      <text:p text:style-name="P4"/>
      <text:p text:style-name="P4">ad 8) <text:s text:c="2"/><text:span text:style-name="T1">Prodloužení vodovodního řadu</text:span></text:p>
      <text:p text:style-name="P4"><text:span text:style-name="T1">Usnesení</text:span>:</text:p>
      <text:p text:style-name="P4">OZ schvaluje prodloužení vodovodního řadu na parc. č. 414/49, 414/50 za předpokládané náklady 300 tisíc korun. </text:p>
      <text:p text:style-name="P5">Pro: <text:s/>5 <text:s text:c="40"/>Proti: 0 <text:s text:c="30"/>Zdržel se: 0</text:p>
      <text:p text:style-name="P5"/>
      <text:p text:style-name="P4"/>
      <text:p text:style-name="P2">Jednání bylo ukončeno v 18:28 hod.</text:p>
      <text:p text:style-name="P1">Zapsala: <text:s/>Božena Farkašovská</text:p>
      <text:p text:style-name="P1"/>
      <text:p text:style-name="P1"/>
      <text:p text:style-name="P1">Ověřil: <text:s text:c="92"/>Petr Havlíček <text:s text:c="140"/></text:p>
      <text:p text:style-name="P1"><text:s text:c="13"/>Mgr. Datinská Vlasta <text:s text:c="57"/>starosta obce</text:p>
      <text:p text:style-name="P1"/>
      <text:p text:style-name="P1"><text:s text:c="13"/>Josef Klemša</text:p>
      <text:p text:style-name="P1"/>
      <text:p text:style-name="P1">Vyvěšeno dne <text:s/>05. 09. 2022 <text:s text:c="7"/></text:p>
      <text:p text:style-name="P1"><text:s/>Sejmuto dne <text:s text:c="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2-09-04T21:11:30.54</dc:date>
    <meta:editing-duration>PT14H38M10S</meta:editing-duration>
    <meta:editing-cycles>46</meta:editing-cycles>
    <meta:generator>OpenOffice/4.0.1$Win32 OpenOffice.org_project/401m5$Build-9714</meta:generator>
    <meta:print-date>2022-08-21T20:07:15.56</meta:print-date>
    <meta:document-statistic meta:table-count="0" meta:image-count="0" meta:object-count="0" meta:page-count="2" meta:paragraph-count="57" meta:word-count="459" meta:character-count="3846"/>
  </office:meta>
</office:document-meta>
</file>